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29"/><text:bookmark-start text:name="__RefHeading___how_to_install_diana_1"/><text:bookmark-start text:name="how_to_install_diana"/>How to install Diana<text:bookmark-end text:name="__RefHeading___how_to_install_diana_1"/><text:bookmark-end text:name="how_to_install_diana"/></text:h>
      <text:list text:style-name="List_20_1" text:continue-numbering="false">
        <text:list-item>
          <text:p text:style-name="List_20_1_Content_First"> Debian package</text:p>
          <text:list text:style-name="List_20_1">
            <text:list-item>
              <text:p text:style-name="List_20_1_Content"> <text:a xlink:type="simple" xlink:href="ftp://ftp.met.no/projects/diana/diana-3.29_3.29.2-3_amd64.deb" text:style-name="Internet_20_link" text:visited-style-name="Visited_20_Internet_20_Link">diana-3.29_3.29.2-3_amd64.deb] (Ubuntu precise)
    * The diana deb package depend on the following deb packages 
      * [[https://launchpad.net/~he iko-klein/+archive/fimex/+files/libfelt-0.39-0_0.39-1_amd64.deb | libfelt-0.39-0_0.39-1_amd64.deb</text:a></text:p>
              <text:list text:style-name="List_20_1">
                <text:list-item>
                  <text:p text:style-name="List_20_1_Content_Last"> <text:a xlink:type="simple" xlink:href="https://launchpad.net/~heiko-klein/+archive/fimex/+files/libfimex-0.39-0_0.39-1_amd64.deb" text:style-name="Internet_20_link" text:visited-style-name="Visited_20_Internet_20_Link"> libfimex-0.39-0_0.39-1_amd64.deb 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ownload source 3.29.2</text:p>
          <text:list text:style-name="List_20_1">
            <text:list-item>
              <text:p text:style-name="List_20_1_Content"> <text:a xlink:type="simple" xlink:href="ftp://ftp.met.no/projects/diana/metlibs-4.7.0.tar.gz" text:style-name="Internet_20_link" text:visited-style-name="Visited_20_Internet_20_Link">metlibs-4.7</text:a></text:p>
            </text:list-item>
            <text:list-item>
              <text:p text:style-name="List_20_1_Content"> <text:a xlink:type="simple" xlink:href="ftp://ftp.met.no/projects/diana/diana-3.27.0.tar.gz" text:style-name="Internet_20_link" text:visited-style-name="Visited_20_Internet_20_Link">diana-3.29.0</text:a></text:p>
            </text:list-item>
            <text:list-item>
              <text:p text:style-name="List_20_1_Content_Last"> <text:a xlink:type="simple" xlink:href="https://wiki.met.no/_media/fimex/fimex-0.37.4.tar.gz" text:style-name="Internet_20_link" text:visited-style-name="Visited_20_Internet_20_Link">fimex-0.37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diana.wiki.met.no/doku.php?do=show&amp;id=autotools" text:style-name="Internet_20_link" text:visited-style-name="Visited_20_Internet_20_Link">Building Metlibs and Diana with Autotools</text:a></text:p>
        </text:list-item>
      </text:list>
      <text:p text:style-name="Text_20_body">*Download maps and demodata</text:p>
      <text:list text:style-name="List_20_1" text:continue-numbering="false">
        <text:list-item>
          <text:p text:style-name="List_20_1_Content_First"> <text:a xlink:type="simple" xlink:href="ftp://ftp.met.no/projects/diana/diana_maps.tar.gz" text:style-name="Internet_20_link" text:visited-style-name="Visited_20_Internet_20_Link">maps</text:a></text:p>
        </text:list-item>
        <text:list-item>
          <text:p text:style-name="List_20_1_Content_Last"> <text:a xlink:type="simple" xlink:href="ftp://ftp.met.no/projects/diana/diana_demodata.tar.gz" text:style-name="Internet_20_link" text:visited-style-name="Visited_20_Internet_20_Link">demo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29</dc:title>
  </office:meta>
</office:document-meta>
</file>