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5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list text:style-name="List_20_1" text:continue-numbering="false">
        <text:list-item>
          <text:p text:style-name="List_20_1_Content_First"> Debian package</text:p>
          <text:list text:style-name="List_20_1">
            <text:list-item>
              <text:p text:style-name="List_20_1_Content"> <text:a xlink:type="simple" xlink:href="ftp://ftp.met.no/projects/diana/diana_3.25.0-ubuntu3_i386.deb" text:style-name="Internet_20_link" text:visited-style-name="Visited_20_Internet_20_Link">diana_3.25.0-ubuntu3_i386.deb</text:a> (Ubuntu lucid)</text:p>
            </text:list-item>
            <text:list-item>
              <text:p text:style-name="List_20_1_Content_Last"> The diana deb package depend on libfimex-dev which will soon be available from <text:a xlink:type="simple" xlink:href="https://launchpad.net/~heiko-klein/+archive/fimex/" text:style-name="Internet_20_link" text:visited-style-name="Visited_20_Internet_20_Link">launchp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source 3.25.0</text:p>
          <text:list text:style-name="List_20_1">
            <text:list-item>
              <text:p text:style-name="List_20_1_Content">  <text:a xlink:type="simple" xlink:href="ftp://ftp.met.no/projects/diana/metlibs-4.1.0.tar.gz" text:style-name="Internet_20_link" text:visited-style-name="Visited_20_Internet_20_Link">metlibs-4.1</text:a></text:p>
            </text:list-item>
            <text:list-item>
              <text:p text:style-name="List_20_1_Content_Last"> <text:a xlink:type="simple" xlink:href="ftp://ftp.met.no/projects/diana/diana-3.25.0.tar.gz" text:style-name="Internet_20_link" text:visited-style-name="Visited_20_Internet_20_Link">diana-3.25.0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5</dc:title>
  </office:meta>
</office:document-meta>
</file>