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19"/><text:bookmark-start text:name="__RefHeading___how_to_install_diana_3.19.1_1"/><text:bookmark-start text:name="how_to_install_diana_3.19.1"/>How to install Diana 3.19.1<text:bookmark-end text:name="__RefHeading___how_to_install_diana_3.19.1_1"/><text:bookmark-end text:name="how_to_install_diana_3.19.1"/></text:h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list text:style-name="List_20_1" text:continue-numbering="false">
        <text:list-item>
          <text:p text:style-name="List_20_1_Content_First"> How to use Diana</text:p>
          <text:list text:style-name="List_20_1">
            <text:list-item>
              <text:p text:style-name="List_20_1_Content_Last"> <text:a xlink:type="simple" xlink:href="https://svn.met.no/viewvc/diana/branches/diana_3.17/README?rev=1753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19</dc:title>
  </office:meta>
</office:document-meta>
</file>