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17"/><text:bookmark-start text:name="__RefHeading___how_to_install_diana_3.17.4_1"/><text:bookmark-start text:name="how_to_install_diana_3.17.4"/>How to install Diana 3.17.4<text:bookmark-end text:name="__RefHeading___how_to_install_diana_3.17.4_1"/><text:bookmark-end text:name="how_to_install_diana_3.17.4"/></text:h>
      <text:list text:style-name="List_20_1" text:continue-numbering="false">
        <text:list-item>
          <text:p text:style-name="List_20_1_Content_First"> Download metlibs version 2010-01-13, the met.no libraries needed</text:p>
          <text:list text:style-name="List_20_1">
            <text:list-item>
              <text:p text:style-name="List_20_1_Content_Last"> <text:a xlink:type="simple" xlink:href="https://svn.met.no/viewvc/metlibs/branches/metlibs_2010-01-13.tar.gz?view=tar" text:style-name="Internet_20_link" text:visited-style-name="Visited_20_Internet_20_Link">metlibs_2010-01-13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Download Diana version 3.13.2</text:p>
          <text:list text:style-name="List_20_1">
            <text:list-item>
              <text:p text:style-name="List_20_1_Content_Last"> <text:a xlink:type="simple" xlink:href="https://svn.met.no/viewvc/diana/branches/diana_3.17.tar.gz?view=tar" text:style-name="Internet_20_link" text:visited-style-name="Visited_20_Internet_20_Link">diana_3.17.4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iana.wiki.met.no/doku.php?do=show&amp;id=autotools" text:style-name="Internet_20_link" text:visited-style-name="Visited_20_Internet_20_Link">Building Metlibs and Diana with Autotools</text:a></text:p>
        </text:list-item>
      </text:list>
      <text:list text:style-name="List_20_1" text:continue-numbering="false">
        <text:list-item>
          <text:p text:style-name="List_20_1_Content_First"> How to use Diana</text:p>
          <text:list text:style-name="List_20_1">
            <text:list-item>
              <text:p text:style-name="List_20_1_Content_Last"> <text:a xlink:type="simple" xlink:href="https://svn.met.no/viewvc/diana/branches/diana_3.17/README?rev=1753&amp;view=markup" text:style-name="Internet_20_link" text:visited-style-name="Visited_20_Internet_20_Link">READM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17</dc:title>
  </office:meta>
</office:document-meta>
</file>