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13"/><text:bookmark-start text:name="__RefHeading___how_to_install_diana_3.13.2_1"/><text:bookmark-start text:name="how_to_install_diana_3.13.2"/>How to install Diana 3.13.2<text:bookmark-end text:name="__RefHeading___how_to_install_diana_3.13.2_1"/><text:bookmark-end text:name="how_to_install_diana_3.13.2"/></text:h>
      <text:list text:style-name="List_20_1" text:continue-numbering="false">
        <text:list-item>
          <text:p text:style-name="List_20_1_Content_First"> Download metlibs version 2009--06-17, the met.no libraries needed</text:p>
          <text:list text:style-name="List_20_1">
            <text:list-item>
              <text:p text:style-name="List_20_1_Content_Last"> <text:a xlink:type="simple" xlink:href="https://svn.met.no/viewvc/metlibs/branches/release_2009--06-17.tar.gz?view=tar" text:style-name="Internet_20_link" text:visited-style-name="Visited_20_Internet_20_Link">Metlibs_2009--06-17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Diana version 3.13.2</text:p>
          <text:list text:style-name="List_20_1">
            <text:list-item>
              <text:p text:style-name="List_20_1_Content_Last"> <text:a xlink:type="simple" xlink:href="https://svn.met.no/viewvc/diana/branches/release_3.13.tar.gz?view=tar" text:style-name="Internet_20_link" text:visited-style-name="Visited_20_Internet_20_Link">Diana_3.13.2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puconf version 2009-06-23, some configurations files needed </text:p>
          <text:list text:style-name="List_20_1">
            <text:list-item>
              <text:p text:style-name="List_20_1_Content_Last"> <text:a xlink:type="simple" xlink:href="https://svn.met.no/viewvc/puconf/branches/release_2009-06-23.tar.gz?view=tar" text:style-name="Internet_20_link" text:visited-style-name="Visited_20_Internet_20_Link">Puconf_2009-06-23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How to install and use Diana</text:p>
          <text:list text:style-name="List_20_1">
            <text:list-item>
              <text:p text:style-name="List_20_1_Content_Last"> <text:a xlink:type="simple" xlink:href="https://svn.met.no/viewvc/diana/branches/release_3.13/README?rev=1207&amp;view=markup" text:style-name="Internet_20_link" text:visited-style-name="Visited_20_Internet_20_Link">READM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13</dc:title>
  </office:meta>
</office:document-meta>
</file>