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ana:batch_diana_on_headless_systems"/><text:bookmark-start text:name="__RefHeading___batch_diana_on_headless_systems_1"/><text:bookmark-start text:name="batch_diana_on_headless_systems"/>Batch Diana on Headless Systems<text:bookmark-end text:name="__RefHeading___batch_diana_on_headless_systems_1"/><text:bookmark-end text:name="batch_diana_on_headless_systems"/></text:h>
      <text:p text:style-name="Text_20_body">Normally, Diana is configured to run on systems with an X server, using OpenGL for accelerated rendering of maps and data. When running Diana in batch mode with the <text:span text:style-name="Source_20_Text">bdiana</text:span> tool, nothing is displayed on the screen via the X server, but the user is often running <text:span text:style-name="Source_20_Text">bdiana</text:span> on a system with an X server present. When building Diana normally, the <text:span text:style-name="Source_20_Text">bdiana</text:span> tool that is produced is linked to the X libraries on the system and can be run by users on workstations without problems.</text:p>
      <text:p text:style-name="Text_20_body">On servers, where it is not desirable to run an X server, we cannot use the <text:span text:style-name="Source_20_Text">bdiana</text:span> tool produced by the normal Diana build without some kind of X server. Traditionally, Xvfb has been used to provide the support that this version of <text:span text:style-name="Source_20_Text">bdiana</text:span> needs to run. However, this was not always a reliable solution, so we have used an alternative configuration of Diana to produce a version of <text:span text:style-name="Source_20_Text">bdiana</text:span> that runs without an X server. This does two things to avoid dependencies on X:</text:p>
      <text:list text:style-name="Numbering_20_1" text:continue-numbering="false">
        <text:list-item>
          <text:p text:style-name="Numbering_20_1_Content_First"> It uses a custom build of the Qt libraries that do not depend on X libraries.</text:p>
        </text:list-item>
        <text:list-item>
          <text:p text:style-name="Numbering_20_1_Content_Last"> It provides a wrapper that redirects OpenGL calls to Qt, rendering products entirely in software. Only the subset of OpenGL functions that Diana uses are wrapped.</text:p>
        </text:list-item>
      </text:list>
      <text:h text:style-name="Heading_20_2" text:outline-level="2"><text:bookmark-start text:name="__RefHeading___building_qt_2"/><text:bookmark-start text:name="building_qt"/>Building Qt<text:bookmark-end text:name="__RefHeading___building_qt_2"/><text:bookmark-end text:name="building_qt"/></text:h>
      <text:p text:style-name="Text_20_body">We build an alternative set of Qt libraries using the standard Qt 4.8 sources (4.8.1 and 4.8.3 will work fine), applying some patches and using an “embedded” configuration to remove the dependency on X. </text:p>
      <text:p text:style-name="Text_20_body">The patches we use are part of the Debian packaging we use to build packages for Ubuntu 12.04. These can be obtained from a git repository:</text:p>
      <text:p text:style-name="Preformatted_20_Text">git clone https://projects.met.no/~davidb/projects/qt4-headless/git qt4-headless</text:p>
      <text:p text:style-name="Text_20_body">The standard Debian package building process involves applying the patches found in the <text:span text:style-name="Source_20_Text">debian/patches</text:span> directory to the Qt 4.8 sources then running the <text:span text:style-name="Source_20_Text">configure</text:span> script in the way described in the <text:span text:style-name="Source_20_Text">debian/rules</text:span> file.</text:p>
      <text:h text:style-name="Heading_20_3" text:outline-level="3"><text:bookmark-start text:name="__RefHeading___building_on_a_debian_derivative_3"/><text:bookmark-start text:name="building_on_a_debian_derivative"/>Building on a Debian Derivative<text:bookmark-end text:name="__RefHeading___building_on_a_debian_derivative_3"/><text:bookmark-end text:name="building_on_a_debian_derivative"/></text:h>
      <text:p text:style-name="Text_20_body">If you are building on a Debian derived distribution, you can simply copy the <text:span text:style-name="Source_20_Text">debian</text:span> directory from the <text:span text:style-name="Source_20_Text">qt4-headless</text:span> directory into the Qt 4.8 source directory, enter the source directory and run debuild:</text:p>
      <text:p text:style-name="Preformatted_20_Text">debuild -sa -uc -us</text:p>
      <text:p text:style-name="Text_20_body">Note that, if you use the distribution's own source package, you will need to unpatch the sources first by running the debhelper script, dh_quilt_unpatch.</text:p>
      <text:p text:style-name="Text_20_body">The result should be a package in the parent directory you can install using dpkg or aptitude.</text:p>
      <text:h text:style-name="Heading_20_3" text:outline-level="3"><text:bookmark-start text:name="__RefHeading___building_on_other_distributions_4"/><text:bookmark-start text:name="building_on_other_distributions"/>Building on Other Distributions<text:bookmark-end text:name="__RefHeading___building_on_other_distributions_4"/><text:bookmark-end text:name="building_on_other_distributions"/></text:h>
      <text:p text:style-name="Text_20_body">If you are building on another distribution, you will need to patch the files by hand. Enter the Qt 4.8 source directory and run a command of the following form on each of the patches in ascending numerical order; for example:</text:p>
      <text:p text:style-name="Preformatted_20_Text">patch -p1 &lt; ../qt4-headless/debian/patches/metno_00_remove_qpicture_checksum.diff<text:line-break/>patch -p1 &lt; ../qt4-headless/debian/patches/metno_01_identitymodel_feature_fix.diff<text:line-break/>patch -p1 &lt; ../qt4-headless/debian/patches/metno_02_wms_configuration.diff<text:line-break/>patch -p1 &lt; ../qt4-headless/debian/patches/metno_03_dummy_screen.diff<text:line-break/>patch -p1 &lt; ../qt4-headless/debian/patches/metno_04_qpa.diff</text:p>
      <text:p text:style-name="Text_20_body">You can then run the configure script using the command given in the <text:span text:style-name="Source_20_Text">debian/rules</text:span> file:</text:p>
      <text:p text:style-name="Preformatted_20_Text">./configure -confirm-license -depths 16,32 -qpa dummy -qconfig wms \<text:line-break/><text:s text:c="12"/>-exceptions -fast -glib -iconv -largefile -nis \<text:line-break/><text:s text:c="12"/>-no-accessibility -no-audio-backend -no-cups -no-dbus \<text:line-break/><text:s text:c="12"/>-no-declarative -no-declarative-debug -no-gfx-linuxfb \<text:line-break/><text:s text:c="12"/>-no-gfx-multiscreen -no-javascript-jit -nomake demos \<text:line-break/><text:s text:c="12"/>-nomake docs -nomake examples -nomake tests -nomake tools \<text:line-break/><text:s text:c="12"/>-no-multimedia -no-opengl -no-phonon -no-phonon-backend \<text:line-break/><text:s text:c="12"/>-no-qt3support -no-script -no-scripttools \<text:line-break/><text:s text:c="12"/>-no-separate-debug-info -no-sql-ibase -no-sql-sqlite2 \<text:line-break/><text:s text:c="12"/>-no-webkit -xmlpatterns -opensource -openssl \<text:line-break/><text:s text:c="12"/>-optimized-qmake -pch -prefix-install -prefix /opt/qt4-headless \<text:line-break/><text:s text:c="12"/>-release -rpath -shared -stl -svg -system-freetype \<text:line-break/><text:s text:c="12"/>-no-libjpeg -no-libmng -system-libpng -no-libtiff -system-zlib</text:p>
      <text:p text:style-name="Text_20_body">If this fails then you will need to provide the appropriate dependencies for your system.</text:p>
      <text:p text:style-name="Text_20_body">Once configured, build and install in the usual way:</text:p>
      <text:p text:style-name="Preformatted_20_Text">make<text:line-break/>sudo make install</text:p>
      <text:h text:style-name="Heading_20_2" text:outline-level="2"><text:bookmark-start text:name="__RefHeading___configuring_diana_5"/><text:bookmark-start text:name="configuring_diana"/>Configuring Diana<text:bookmark-end text:name="__RefHeading___configuring_diana_5"/><text:bookmark-end text:name="configuring_diana"/></text:h>
      <text:p text:style-name="Text_20_body"><text:span text:style-name="Strong_20_Emphasis"><text:span text:style-name="Emphasis">Note: This is a work in progress. More details to be added.</text:span></text:span></text:p>
      <text:p text:style-name="Text_20_body">Diana is typically only built for batch use on headless systems since the GUI is only useful when there is an attached display. This means that only the <text:span text:style-name="Source_20_Text">bdiana</text:span> tool is built. The <text:span text:style-name="Source_20_Text">debian_bdiana</text:span> directory supplied with the Diana sources contains information about the dependencies required for this configuration (in the <text:span text:style-name="Source_20_Text">control</text:span> file) and the commands required to configure and build <text:span text:style-name="Source_20_Text">bdiana</text:span> (in the <text:span text:style-name="Source_20_Text">rules</text:span> file).</text:p>
      <text:p text:style-name="Text_20_body">Only a subset of the libraries mentioned on the <text:a xlink:type="simple" xlink:href="https://wiki.met.no/diana/autotools" text:style-name="Internet_20_link" text:visited-style-name="Visited_20_Internet_20_Link">Building Metlibs and Diana with Autotools</text:a> page are required. Follow the instructions there to build and install Fimex and the miLogger, puCtools, puTools, miRaster and diField libraries.</text:p>
      <text:p text:style-name="Text_20_body">Enter the Diana source directory and configure the build in the following way:</text:p>
      <text:p text:style-name="Preformatted_20_Text">./autogen.sh<text:line-break/>./configure --disable-silent-rules \<text:line-break/><text:s text:c="12"/>--prefix=/usr \<text:line-break/><text:s text:c="12"/>--enable-obs-bufr \<text:line-break/><text:s text:c="12"/>--enable-video-export \<text:line-break/><text:s text:c="12"/>--enable-geotiff \<text:line-break/><text:s text:c="12"/>--with-qt4=/opt/qt4-headless \<text:line-break/><text:s text:c="12"/>--with-qt4-includedir=/opt/qt4-headless/include \<text:line-break/><text:s text:c="12"/>--with-qt4-libdir=/opt/qt4-headless/lib \<text:line-break/><text:s text:c="12"/>--with-qmake=/opt/qt4-headless/bin/qmake \<text:line-break/><text:s text:c="12"/>--with-moc=/opt/qt4-headless/bin/moc \<text:line-break/><text:s text:c="12"/>--with-rcc=/opt/qt4-headless/bin/rcc \<text:line-break/><text:s text:c="12"/>--with-uic=/opt/qt4-headless/bin/uic \<text:line-break/><text:s text:c="12"/>--with-lupdate=/opt/qt4-headless/bin/lupdate \<text:line-break/><text:s text:c="12"/>--with-lrelease=/opt/qt4-headless/bin/lrelease \<text:line-break/><text:s text:c="12"/>--enable-embedded \<text:line-break/><text:s text:c="12"/>--enable-perl \<text:line-break/><text:s text:c="12"/>--enable-batch-on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iana:batch_diana_on_headless_systems</dc:title>
  </office:meta>
</office:document-meta>
</file>