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batch_diana_on_headless_systems"/><text:bookmark-start text:name="__RefHeading___batch_diana_on_headless_systems_1"/><text:bookmark-start text:name="batch_diana_on_headless_systems"/>Batch Diana on Headless Systems<text:bookmark-end text:name="__RefHeading___batch_diana_on_headless_systems_1"/><text:bookmark-end text:name="batch_diana_on_headless_systems"/></text:h>
      <text:p text:style-name="Text_20_body">Normally, Diana is configured to run on systems with an X server, using OpenGL for accelerated rendering of maps and data. When running Diana in batch mode with the <text:span text:style-name="Source_20_Text">bdiana</text:span> tool, nothing is displayed on the screen via the X server, but the user is often running <text:span text:style-name="Source_20_Text">bdiana</text:span> on a system with an X server present. When building Diana normally, the <text:span text:style-name="Source_20_Text">bdiana</text:span> tool that is produced is linked to the X libraries on the system and can be run by users on workstations without problems.</text:p>
      <text:p text:style-name="Text_20_body">On servers, where it is not desirable to run an X server, we cannot use the <text:span text:style-name="Source_20_Text">bdiana</text:span> tool produced by the normal Diana build without some kind of X server. Traditionally, Xvfb has been used to provide the support that this version of <text:span text:style-name="Source_20_Text">bdiana</text:span> needs to run. However, this was not always a reliable solution, so we have used an alternative configuration of Diana to produce a version of <text:span text:style-name="Source_20_Text">bdiana</text:span> that runs without an X server. This does two things to avoid dependencies on X:</text:p>
      <text:list text:style-name="Numbering_20_1" text:continue-numbering="false">
        <text:list-item>
          <text:p text:style-name="Numbering_20_1_Content_First"> It uses a custom build of the Qt libraries that do not depend on X libraries.</text:p>
        </text:list-item>
        <text:list-item>
          <text:p text:style-name="Numbering_20_1_Content_Last"> It provides a wrapper that redirects OpenGL calls to Qt, rendering products entirely in software. Only the subset of OpenGL functions that Diana uses are wrapped.</text:p>
        </text:list-item>
      </text:list>
      <text:h text:style-name="Heading_20_2" text:outline-level="2"><text:bookmark-start text:name="__RefHeading___building_qt_2"/><text:bookmark-start text:name="building_qt"/>Building Qt<text:bookmark-end text:name="__RefHeading___building_qt_2"/><text:bookmark-end text:name="building_qt"/></text:h>
      <text:p text:style-name="Text_20_body">We build an alternative set of Qt libraries using the standard Qt 4.8.1 sources, applying some patches and using an “embedded” configuration to remove the dependency on X. </text:p>
      <text:p text:style-name="Text_20_body">The patches we use are part of the Debian packaging we use to build packages for Ubuntu 12.04. These can be obtained from a git repository:</text:p>
      <text:p text:style-name="Preformatted_20_Text">git clone https://projects.met.no/~davidb/projects/qt4-headless/git qt4-headless</text:p>
      <text:p text:style-name="Text_20_body">The standard Debian package building process involves applying the patches found in the <text:span text:style-name="Source_20_Text">debian/patches</text:span> directory to the Qt 4.8.1 sources then running the <text:span text:style-name="Source_20_Text">configure</text:span> script in the way described in the <text:span text:style-name="Source_20_Text">debian/rules</text:span> file.</text:p>
      <text:h text:style-name="Heading_20_2" text:outline-level="2"><text:bookmark-start text:name="__RefHeading___configuring_diana_3"/><text:bookmark-start text:name="configuring_diana"/>Configuring Diana<text:bookmark-end text:name="__RefHeading___configuring_diana_3"/><text:bookmark-end text:name="configuring_diana"/></text:h>
      <text:p text:style-name="Text_20_body"><text:span text:style-name="Strong_20_Emphasis"><text:span text:style-name="Emphasis">Note: This is a work in progress. More details to be added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batch_diana_on_headless_systems</dc:title>
  </office:meta>
</office:document-meta>
</file>