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ana:autotools"/><text:bookmark-start text:name="__RefHeading___building_metlibs_and_diana_with_autotools_1"/><text:bookmark-start text:name="building_metlibs_and_diana_with_autotools"/>Building Metlibs and Diana with Autotools<text:bookmark-end text:name="__RefHeading___building_metlibs_and_diana_with_autotools_1"/><text:bookmark-end text:name="building_metlibs_and_diana_with_autotools"/></text:h>
      <text:p text:style-name="Text_20_body"><text:span text:style-name="Strong_20_Emphasis">Warning:</text:span> <text:span text:style-name="Emphasis">This page is currently being revised. Details may be incorrect and are subject to change.</text:span></text:p>
      <text:p text:style-name="Text_20_body">This document describes how to build the Diana application and its main dependencies (Fimex and Metlibs) from source code, focusing on Ubuntu 12.04 (Precise) and Fedora 20. We provide commands to install further dependencies as they are needed, but this assumes that previous steps have been followed. For example, we list the common dependencies between Metlibs and Fimex as Fimex dependencies.</text:p>
      <text:h text:style-name="Heading_20_2" text:outline-level="2"><text:bookmark-start text:name="__RefHeading___general_prerequisites_2"/><text:bookmark-start text:name="general_prerequisites"/>General Prerequisites<text:bookmark-end text:name="__RefHeading___general_prerequisites_2"/><text:bookmark-end text:name="general_prerequisites"/></text:h>
      <text:p text:style-name="Text_20_body">This section describes the basic set of packages that will be required to build the software.</text:p>
      <text:h text:style-name="Heading_20_3" text:outline-level="3"><text:bookmark-start text:name="__RefHeading___ubuntu_12.04_precise_3"/><text:bookmark-start text:name="ubuntu_12.04_precise"/>Ubuntu 12.04 (Precise)<text:bookmark-end text:name="__RefHeading___ubuntu_12.04_precise_3"/><text:bookmark-end text:name="ubuntu_12.04_precise"/></text:h>
      <text:p text:style-name="Text_20_body">On a clean stock Ubuntu Precise (12.04) install, you will first need to install build tools:</text:p>
      <text:p text:style-name="Preformatted_20_Text">sudo apt-get install build-essential autoconf automake libtool subversion \<text:line-break/><text:s text:c="21"/>gfortran flex bison</text:p>
      <text:h text:style-name="Heading_20_3" text:outline-level="3"><text:bookmark-start text:name="__RefHeading___fedora_20_4"/><text:bookmark-start text:name="fedora_20"/>Fedora 20<text:bookmark-end text:name="__RefHeading___fedora_20_4"/><text:bookmark-end text:name="fedora_20"/></text:h>
      <text:p text:style-name="Text_20_body">On Fedora 20, this command has been found to install a reasonable base set of tools:</text:p>
      <text:p text:style-name="Preformatted_20_Text">sudo yum install gcc-c++ make wget tar subversion autoconf automake \<text:line-break/><text:s text:c="17"/>findutils libtool flex bison autoconf-archive \<text:line-break/><text:s text:c="17"/>gcc-gfortran file</text:p>
      <text:h text:style-name="Heading_20_2" text:outline-level="2"><text:bookmark-start text:name="__RefHeading___obtaining_the_source_code_5"/><text:bookmark-start text:name="obtaining_the_source_code"/>Obtaining the source code<text:bookmark-end text:name="__RefHeading___obtaining_the_source_code_5"/><text:bookmark-end text:name="obtaining_the_source_code"/></text:h>
      <text:p text:style-name="Text_20_body">Obtain the latest source code from the subversion repositories:</text:p>
      <text:p text:style-name="Text_20_body"><text:span text:style-name="Strong_20_Emphasis">fimex:</text:span></text:p>
      <text:p text:style-name="Preformatted_20_Text">svn co https://svn.met.no/fimex/tags/version0_54 fimex</text:p>
      <text:p text:style-name="Text_20_body"><text:span text:style-name="Strong_20_Emphasis">metlibs:</text:span></text:p>
      <text:p text:style-name="Preformatted_20_Text">svn co https://svn.met.no/metlibs/common<text:line-break/>svn co https://svn.met.no/metlibs/diana-support<text:line-break/>svn co https://svn.met.no/metlibs/gl-support<text:line-break/>svn co https://svn.met.no/metlibs/tseries-support<text:line-break/>svn co https://svn.met.no/metlibs/qt-utilities</text:p>
      <text:p text:style-name="Text_20_body"><text:span text:style-name="Strong_20_Emphasis">Diana:</text:span></text:p>
      <text:p text:style-name="Preformatted_20_Text">svn co https://svn.met.no/diana/trunk diana</text:p>
      <text:p text:style-name="Text_20_body">or, for the most recent versions,</text:p>
      <text:p text:style-name="Preformatted_20_Text">git clone https://github.com/metno/diana.git</text:p>
      <text:h text:style-name="Heading_20_2" text:outline-level="2"><text:bookmark-start text:name="__RefHeading___fimex_6"/><text:bookmark-start text:name="fimex"/>Fimex<text:bookmark-end text:name="__RefHeading___fimex_6"/><text:bookmark-end text:name="fimex"/></text:h>
      <text:h text:style-name="Heading_20_3" text:outline-level="3"><text:bookmark-start text:name="__RefHeading___ubuntu_12.04_precise_7"/><text:bookmark-start text:name="ubuntu_12.04_precise1"/>Ubuntu 12.04 (Precise)<text:bookmark-end text:name="__RefHeading___ubuntu_12.04_precise_7"/><text:bookmark-end text:name="ubuntu_12.04_precise1"/></text:h>
      <text:p text:style-name="Text_20_body">Install the dependencies using the following command:</text:p>
      <text:p text:style-name="Preformatted_20_Text">sudo apt-get install libxml2-dev libproj-dev libudunits2-dev \<text:line-break/><text:s text:c="21"/>libnetcdf-dev libgrib-api-dev libjasper-dev libpng12-dev \<text:line-break/><text:s text:c="21"/>libjpeg-dev libpq-dev liblog4cpp5-dev \<text:line-break/><text:s text:c="21"/>libboost-filesystem-dev libboost-system-dev \<text:line-break/><text:s text:c="21"/>libboost-iostreams-dev libboost-program-options-dev \<text:line-break/><text:s text:c="21"/>libboost-regex-dev libboost-test-dev \<text:line-break/><text:s text:c="21"/>libboost-date-time-dev</text:p>
      <text:h text:style-name="Heading_20_3" text:outline-level="3"><text:bookmark-start text:name="__RefHeading___fedora_20_8"/><text:bookmark-start text:name="fedora_201"/>Fedora 20<text:bookmark-end text:name="__RefHeading___fedora_20_8"/><text:bookmark-end text:name="fedora_201"/></text:h>
      <text:p text:style-name="Text_20_body">Install the dependencies using the following command:</text:p>
      <text:p text:style-name="Preformatted_20_Text">sudo yum install boost-devel libxml2-devel udunits2-devel \<text:line-break/><text:s text:c="17"/>netcdf-devel grib_api-devel jasper-devel libpng-devel \<text:line-break/><text:s text:c="17"/>libjpeg-turbo-devel libpqxx-devel log4cpp-devel \<text:line-break/><text:s text:c="17"/>proj-devel udunits-devel</text:p>
      <text:h text:style-name="Heading_20_2" text:outline-level="2"><text:bookmark-start text:name="__RefHeading___metlibs_9"/><text:bookmark-start text:name="metlibs"/>Metlibs<text:bookmark-end text:name="__RefHeading___metlibs_9"/><text:bookmark-end text:name="metlibs"/></text:h>
      <text:p text:style-name="Text_20_body">Next, you will need to install various third-party libraries that Metlibs and Diana depend on:</text:p>
      <text:h text:style-name="Heading_20_3" text:outline-level="3"><text:bookmark-start text:name="__RefHeading___ubuntu_12.04_precise_10"/><text:bookmark-start text:name="ubuntu_12.04_precise2"/>Ubuntu 12.04 (Precise)<text:bookmark-end text:name="__RefHeading___ubuntu_12.04_precise_10"/><text:bookmark-end text:name="ubuntu_12.04_precise2"/></text:h>
      <text:p text:style-name="Text_20_body"><text:span text:style-name="Strong_20_Emphasis">Without optional libraries:</text:span></text:p>
      <text:p text:style-name="Preformatted_20_Text">sudo apt-get install ftgl-dev libhdf4g-dev libtiff4-dev libqt4-dev proj \<text:line-break/><text:s text:c="21"/>libmysqlclient-dev liblog4cpp5-dev libcurl4-gnutls-dev \<text:line-break/><text:s text:c="21"/>libgeotiff-dev libboost-thread-dev</text:p>
      <text:p text:style-name="Text_20_body"><text:span text:style-name="Strong_20_Emphasis">With optional libraries:</text:span></text:p>
      <text:p text:style-name="Preformatted_20_Text">sudo apt-get install ftgl-dev libhdf4g-dev libhdf5-serial-dev libtiff4-dev \<text:line-break/><text:s text:c="21"/>libqt4-dev proj libmysqlclient-dev libpqxx-dev \<text:line-break/><text:s text:c="21"/>libomniorb4-dev omniidl4 libldap2-dev liblog4cpp5-dev \<text:line-break/><text:s text:c="21"/>libcurl4-gnutls-dev libgeotiff-dev libboost-thread-dev</text:p>
      <text:h text:style-name="Heading_20_3" text:outline-level="3"><text:bookmark-start text:name="__RefHeading___fedora_20_11"/><text:bookmark-start text:name="fedora_202"/>Fedora 20<text:bookmark-end text:name="__RefHeading___fedora_20_11"/><text:bookmark-end text:name="fedora_202"/></text:h>
      <text:p text:style-name="Preformatted_20_Text">sudo yum install ftgl-devel libgeotiff-devel mesa-libGL-devel mesa-libGLU-devel \<text:line-break/><text:s text:c="17"/>qt-devel</text:p>
      <text:h text:style-name="Heading_20_2" text:outline-level="2"><text:bookmark-start text:name="__RefHeading___diana_12"/><text:bookmark-start text:name="diana"/>Diana<text:bookmark-end text:name="__RefHeading___diana_12"/><text:bookmark-end text:name="diana"/></text:h>
      <text:p text:style-name="Text_20_body">Diana can be configured to be used for creating animations. If this is desired then libavformat and its development headers need to be installed. On Ubuntu 12.04, a package exists for the optional EMOSLIB dependency, required to support viewing of observation files. However, it is not available for every distribution.</text:p>
      <text:h text:style-name="Heading_20_3" text:outline-level="3"><text:bookmark-start text:name="__RefHeading___ubuntu_12.04_precise_13"/><text:bookmark-start text:name="ubuntu_12.04_precise3"/>Ubuntu 12.04 (Precise)<text:bookmark-end text:name="__RefHeading___ubuntu_12.04_precise_13"/><text:bookmark-end text:name="ubuntu_12.04_precise3"/></text:h>
      <text:p text:style-name="Text_20_body"><text:span text:style-name="Strong_20_Emphasis">Without libavformat:</text:span></text:p>
      <text:p text:style-name="Preformatted_20_Text">sudo apt-get install libemos-dev libgrib-api-dev libshp-dev libxt-dev</text:p>
      <text:p text:style-name="Text_20_body"><text:span text:style-name="Strong_20_Emphasis">With libavformat:</text:span></text:p>
      <text:p text:style-name="Preformatted_20_Text">sudo apt-get install libemos-dev libgrib-api-dev libshp-dev libavformat-dev libxt-dev</text:p>
      <text:h text:style-name="Heading_20_3" text:outline-level="3"><text:bookmark-start text:name="__RefHeading___fedora_20_14"/><text:bookmark-start text:name="fedora_203"/>Fedora 20<text:bookmark-end text:name="__RefHeading___fedora_20_14"/><text:bookmark-end text:name="fedora_203"/></text:h>
      <text:p text:style-name="Text_20_body">For observation buffer support in Diana, install EMOSLIB <text:a xlink:type="simple" xlink:href="https://software.ecmwf.int/wiki/display/EMOS/Emoslib" text:style-name="Internet_20_link" text:visited-style-name="Visited_20_Internet_20_Link">from source</text:a>. The optional libavformat library is not available in the standard Fedora repositories. If you really need to produce video files of products created with Diana, you may be able to find a suitable package for Fedora in one of the <text:a xlink:type="simple" xlink:href="http://fedoraproject.org/wiki/Third_party_repositories" text:style-name="Internet_20_link" text:visited-style-name="Visited_20_Internet_20_Link">third party repositories</text:a>.</text:p>
      <text:p text:style-name="Text_20_body"><text:span text:style-name="Strong_20_Emphasis">Without libavformat:</text:span></text:p>
      <text:p text:style-name="Preformatted_20_Text">sudo yum install grib_api-devel shapelib-devel</text:p>
      <text:h text:style-name="Heading_20_2" text:outline-level="2"><text:bookmark-start text:name="__RefHeading___installing_fimex_15"/><text:bookmark-start text:name="installing_fimex"/>Installing Fimex<text:bookmark-end text:name="__RefHeading___installing_fimex_15"/><text:bookmark-end text:name="installing_fimex"/></text:h>
      <text:p text:style-name="Text_20_body">Enter the <text:span text:style-name="Source_20_Text">fimex</text:span> directory and configure the library with the following command:</text:p>
      <text:p text:style-name="Preformatted_20_Text">./configure</text:p>
      <text:p text:style-name="Text_20_body">If you want to install the library in an alternative location, specify it using the <text:span text:style-name="Source_20_Text">--prefix</text:span>
option; for example, use the following command to specify a directory inside the user's home directory:</text:p>
      <text:p text:style-name="Preformatted_20_Text">./configure --prefix=$HOME/diana</text:p>
      <text:p text:style-name="Text_20_body">Build and install the library with the following commands:</text:p>
      <text:p text:style-name="Preformatted_20_Text">make<text:line-break/>make install</text:p>
      <text:p text:style-name="Text_20_body">You may need root privileges to install the library unless you specified a
prefix in the configuration step.</text:p>
      <text:h text:style-name="Heading_20_2" text:outline-level="2"><text:bookmark-start text:name="__RefHeading___installing_metlibs_16"/><text:bookmark-start text:name="installing_metlibs"/>Installing Metlibs<text:bookmark-end text:name="__RefHeading___installing_metlibs_16"/><text:bookmark-end text:name="installing_metlibs"/></text:h>
      <text:p text:style-name="Text_20_body">Enter the subdirectories for each of the metlibs modules, configuring, building and installing them using the scripts listed below. Note that, by default, the libraries will be installed under <text:span text:style-name="Source_20_Text">/usr/local</text:span> unless you specify a prefix to the configure script, such as <text:span text:style-name="Source_20_Text">--prefix=$HOME/diana</text:span> to install the libraries in the <text:span text:style-name="Source_20_Text">diana</text:span> directory inside the user's home directory.</text:p>
      <text:h text:style-name="Heading_20_3" text:outline-level="3"><text:bookmark-start text:name="__RefHeading___ubuntu_12.04_precise_17"/><text:bookmark-start text:name="ubuntu_12.04_precise4"/>Ubuntu 12.04 (Precise)<text:bookmark-end text:name="__RefHeading___ubuntu_12.04_precise_17"/><text:bookmark-end text:name="ubuntu_12.04_precise4"/></text:h>
      <text:p text:style-name="Preformatted_20_Text">#/bin/sh<text:line-break/><text:line-break/>set -e<text:line-break/><text:line-break/>THIS_DIR=`pwd`<text:line-break/><text:line-break/>cd $THIS_DIR/common/miLogger/trunk<text:line-break/>./autogen.sh &amp;&amp; ./configure &amp;&amp; make<text:line-break/>sudo make install<text:line-break/><text:line-break/>cd $THIS_DIR/common/puCtools/trunk<text:line-break/>./autogen.sh &amp;&amp; ./configure &amp;&amp; make<text:line-break/>sudo make install<text:line-break/><text:line-break/>cd $THIS_DIR/common/puTools/trunk<text:line-break/>./autogen.sh &amp;&amp; ./configure &amp;&amp; make<text:line-break/>sudo make install<text:line-break/><text:line-break/>cd $THIS_DIR/tseries-support/puDatatypes/trunk<text:line-break/>./autogen.sh &amp;&amp; ./configure &amp;&amp; make<text:line-break/>sudo make install<text:line-break/><text:line-break/>cd $THIS_DIR/diana-support/diField/trunk<text:line-break/>./autogen.sh &amp;&amp; ./configure &amp;&amp; make<text:line-break/>sudo make install<text:line-break/><text:line-break/>cd $THIS_DIR/diana-support/miRaster/trunk<text:line-break/>./autogen.sh &amp;&amp; ./configure --with-geotiff &amp;&amp; make<text:line-break/>sudo make install<text:line-break/><text:line-break/>cd $THIS_DIR/gl-support/glp/trunk<text:line-break/>./autogen.sh &amp;&amp; ./configure &amp;&amp; make<text:line-break/>sudo make install<text:line-break/><text:line-break/>cd $THIS_DIR/gl-support/miFTGL/trunk<text:line-break/>./autogen.sh &amp;&amp; ./configure &amp;&amp; make<text:line-break/>sudo make install<text:line-break/><text:line-break/>cd $THIS_DIR/gl-support/glText/trunk<text:line-break/>./autogen.sh &amp;&amp; ./configure --enable-xfonts &amp;&amp; make<text:line-break/>sudo make install<text:line-break/><text:line-break/>cd $THIS_DIR/qt-utilities/qUtilities/trunk<text:line-break/>./autogen.sh &amp;&amp; ./configure &amp;&amp; make<text:line-break/>sudo make install<text:line-break/><text:line-break/>cd $THIS_DIR/qt-utilities/coserver/trunk<text:line-break/>./autogen.sh &amp;&amp; ./configure &amp;&amp; make<text:line-break/>sudo make install</text:p>
      <text:h text:style-name="Heading_20_3" text:outline-level="3"><text:bookmark-start text:name="__RefHeading___fedora_20_18"/><text:bookmark-start text:name="fedora_204"/>Fedora 20<text:bookmark-end text:name="__RefHeading___fedora_20_18"/><text:bookmark-end text:name="fedora_204"/></text:h>
      <text:p text:style-name="Preformatted_20_Text">#/bin/sh<text:line-break/><text:line-break/>set -e<text:line-break/><text:line-break/>THIS_DIR=`pwd`<text:line-break/><text:line-break/>cd $THIS_DIR/common/miLogger/trunk<text:line-break/>./autogen.sh &amp;&amp; ./configure --prefix=/usr/local &amp;&amp; make<text:line-break/>sudo make install<text:line-break/><text:line-break/>cd $THIS_DIR/common/puCtools/trunk<text:line-break/>./autogen.sh &amp;&amp; ./configure --prefix=/usr/local &amp;&amp; make<text:line-break/>sudo make install<text:line-break/><text:line-break/>cd $THIS_DIR/common/puTools/trunk<text:line-break/>./autogen.sh &amp;&amp; ./configure --prefix=/usr/local &amp;&amp; make<text:line-break/>sudo make install<text:line-break/><text:line-break/>cd $THIS_DIR/tseries-support/puDatatypes/trunk<text:line-break/>./autogen.sh &amp;&amp; ./configure --prefix=/usr/local &amp;&amp; make<text:line-break/>sudo make install<text:line-break/><text:line-break/>cd $THIS_DIR/diana-support/diField/trunk<text:line-break/>./autogen.sh &amp;&amp; ./configure --prefix=/usr/local --with-udunits2-includedir=/usr/include/udunits2 &amp;&amp; make<text:line-break/>sudo make install<text:line-break/><text:line-break/>cd $THIS_DIR/diana-support/miRaster/trunk<text:line-break/>./autogen.sh &amp;&amp; ./configure --prefix=/usr/local --with-geotiff &amp;&amp; make<text:line-break/>sudo make install<text:line-break/><text:line-break/>cd $THIS_DIR/gl-support/glp/trunk<text:line-break/>./autogen.sh &amp;&amp; ./configure --prefix=/usr/local &amp;&amp; make<text:line-break/>sudo make install<text:line-break/><text:line-break/>cd $THIS_DIR/gl-support/miFTGL/trunk<text:line-break/>./autogen.sh &amp;&amp; ./configure --prefix=/usr/local &amp;&amp; make<text:line-break/>sudo make install<text:line-break/><text:line-break/>cd $THIS_DIR/gl-support/glText/trunk<text:line-break/>./autogen.sh &amp;&amp; ./configure --prefix=/usr/local --enable-xfonts &amp;&amp; make<text:line-break/>sudo make install<text:line-break/><text:line-break/>cd $THIS_DIR/qt-utilities/qUtilities/trunk<text:line-break/>./autogen.sh &amp;&amp; ./configure --prefix=/usr/local &amp;&amp; make<text:line-break/>sudo make install<text:line-break/><text:line-break/>cd $THIS_DIR/qt-utilities/coserver/trunk<text:line-break/>./autogen.sh &amp;&amp; ./configure --prefix=/usr/local &amp;&amp; make<text:line-break/>sudo make install</text:p>
      <text:h text:style-name="Heading_20_2" text:outline-level="2"><text:bookmark-start text:name="__RefHeading___installing_diana_19"/><text:bookmark-start text:name="installing_diana"/>Installing Diana<text:bookmark-end text:name="__RefHeading___installing_diana_19"/><text:bookmark-end text:name="installing_diana"/></text:h>
      <text:p text:style-name="Text_20_body"><text:span text:style-name="Strong_20_Emphasis">Note:</text:span> By default, support for observation buffers is conditionally enabled and video export is enabled. To disable video support, append the <text:span text:style-name="Source_20_Text">--disable-video-support</text:span> option to the command line you use to configure the build.</text:p>
      <text:h text:style-name="Heading_20_3" text:outline-level="3"><text:bookmark-start text:name="__RefHeading___ubuntu_12.04_precise_20"/><text:bookmark-start text:name="ubuntu_12.04_precise5"/>Ubuntu 12.04 (Precise)<text:bookmark-end text:name="__RefHeading___ubuntu_12.04_precise_20"/><text:bookmark-end text:name="ubuntu_12.04_precise5"/></text:h>
      <text:p text:style-name="Text_20_body">Enter the <text:span text:style-name="Source_20_Text">diana</text:span> directory. If you have root privileges on your system, configure the library by running the configure script:</text:p>
      <text:p text:style-name="Preformatted_20_Text">./autogen.sh<text:line-break/>./configure --enable-xlib --enable-geotiff --enable-vcross-v2</text:p>
      <text:p text:style-name="Text_20_body">To configure the library for installation in a directory where you have permission to write files (for example, $HOME/diana for a directory in the user's home directory), use the <text:span text:style-name="Source_20_Text">--prefix</text:span> option to specify the installation directory:</text:p>
      <text:p text:style-name="Preformatted_20_Text">./autogen.sh<text:line-break/>./configure --enable-xlib --enable-geotiff --enable-vcross-v2 --prefix=$HOME/diana</text:p>
      <text:h text:style-name="Heading_20_3" text:outline-level="3"><text:bookmark-start text:name="__RefHeading___fedora_20_21"/><text:bookmark-start text:name="fedora_205"/>Fedora 20<text:bookmark-end text:name="__RefHeading___fedora_20_21"/><text:bookmark-end text:name="fedora_205"/></text:h>
      <text:p text:style-name="Text_20_body">Enter the <text:span text:style-name="Source_20_Text">diana</text:span> directory. If you have root privileges on your system, configure the library by running the configure script:</text:p>
      <text:p text:style-name="Preformatted_20_Text">./autogen.sh<text:line-break/>./configure --enable-xlib --enable-geotiff --prefix=/usr/local --disable-video-export \<text:line-break/><text:s text:c="12"/>--with-png-libdir=/usr/lib64 --enable-vcross-v2 --with-udunits2-includedir=/usr/include/udunits2</text:p>
      <text:p text:style-name="Text_20_body">To configure the library for installation in a directory where you have permission to write files (for example, $HOME/diana for a directory in the user's home directory), use the <text:span text:style-name="Source_20_Text">--prefix</text:span> option to specify the installation directory:</text:p>
      <text:p text:style-name="Preformatted_20_Text">./autogen.sh<text:line-break/>./configure --enable-xlib --enable-geotiff --prefix=$HOME/diana --disable-video-export \<text:line-break/><text:s text:c="12"/>--with-png-libdir=/usr/lib64 --enable-vcross-v2 --with-udunits2-includedir=/usr/include/udunits2</text:p>
      <text:h text:style-name="Heading_20_3" text:outline-level="3"><text:bookmark-start text:name="__RefHeading___building_22"/><text:bookmark-start text:name="building"/>Building<text:bookmark-end text:name="__RefHeading___building_22"/><text:bookmark-end text:name="building"/></text:h>
      <text:p text:style-name="Text_20_body">Build and install the application with the following commands:</text:p>
      <text:p text:style-name="Preformatted_20_Text">make<text:line-break/>make install</text:p>
      <text:p text:style-name="Text_20_body">You may need root privileges to install the application unless you specified a prefix in the configuration step.</text:p>
      <text:h text:style-name="Heading_20_2" text:outline-level="2"><text:bookmark-start text:name="__RefHeading___next_steps_23"/><text:bookmark-start text:name="next_steps"/>Next Steps<text:bookmark-end text:name="__RefHeading___next_steps_23"/><text:bookmark-end text:name="next_steps"/></text:h>
      <text:p text:style-name="Text_20_body">See the <text:a xlink:type="simple" xlink:href="https://wiki.met.no/diana/gettingstarted#installing_data_files" text:style-name="Internet_20_link" text:visited-style-name="Visited_20_Internet_20_Link">Installing Data Files</text:a> section of the <text:a xlink:type="simple" xlink:href="https://wiki.met.no/diana/gettingstarted" text:style-name="Internet_20_link" text:visited-style-name="Visited_20_Internet_20_Link">Getting Started</text:a> document for instructions about configuring and running Dia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iana:autotools</dc:title>
  </office:meta>
</office:document-meta>
</file>