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c:start"/><text:bookmark-start text:name="__RefHeading___clipc_bias-correction_1"/><text:bookmark-start text:name="clipc_bias-correction"/>CLIPC Bias-Correction<text:bookmark-end text:name="__RefHeading___clipc_bias-correction_1"/><text:bookmark-end text:name="clipc_bias-correction"/></text:h>
      <text:h text:style-name="Heading_20_2" text:outline-level="2"><text:bookmark-start text:name="__RefHeading___available_bias-corrected_data_2"/><text:bookmark-start text:name="available_bias-corrected_data"/>Available bias-corrected data<text:bookmark-end text:name="__RefHeading___available_bias-corrected_data_2"/><text:bookmark-end text:name="available_bias-corrected_data"/></text:h>
      <text:list text:style-name="List_20_1" text:continue-numbering="false">
        <text:list-item>
          <text:p text:style-name="List_20_1_Content_First"> Bias-corrected EUR-44 CORDEX and EUR-11 CORDEX RCM data from SMHI are available <text:a xlink:type="simple" xlink:href="http://exporter.nsc.liu.se/b780c1ede6904458829bae06bb99779d" text:style-name="Internet_20_link" text:visited-style-name="Visited_20_Internet_20_Link">here</text:a></text:p>
        </text:list-item>
        <text:list-item>
          <text:p text:style-name="List_20_1_Content_Last"> Bias-corrected EUR-44 CORDEX and EUR-11 CORDEX RCM data from Met Norway are available at <text:a xlink:type="simple" xlink:href="http://arcticdata.met.no/metamod/search/page/1/result?active_criteria=&amp;freetext_13=clipc" text:style-name="Internet_20_link" text:visited-style-name="Visited_20_Internet_20_Link">the Arctic Data Centre</text:a> (<text:a xlink:type="simple" xlink:href="http://thredds.met.no/thredds/catalog/arcticdata/met.no/CLIPC/catalog.html" text:style-name="Internet_20_link" text:visited-style-name="Visited_20_Internet_20_Link"> Thredds catalog</text:a>)</text:p>
        </text:list-item>
      </text:list>
      <text:p text:style-name="Text_20_body">NOTE that this are <text:span text:style-name="Strong_20_Emphasis">PRELIMINARY DATA PUBLICATIONS</text:span>. Data formats, availability and content MAY CHANGE without notice.<text:line-break/>
PLEASE REPORT to <text:a xlink:type="simple" xlink:href="mailto:andreas.dobler@met.no" text:style-name="Internet_20_link" text:visited-style-name="Visited_20_Internet_20_Link">Andreas Dobler</text:a>, if you find something strange or errors in the Met Norway data.</text:p>
      <text:p text:style-name="Text_20_body">Currently, the bias-corrected datasets are linked in this place and also on the <text:a xlink:type="simple" xlink:href="http://www.clipc.eu/the-project/public-deliverables-and-milestones/milestones#m25" text:style-name="Internet_20_link" text:visited-style-name="Visited_20_Internet_20_Link">CLIPC milestone page</text:a>. They will eventually become available through <text:a xlink:type="simple" xlink:href="http://esgf.llnl.gov/" text:style-name="Internet_20_link" text:visited-style-name="Visited_20_Internet_20_Link">ESGF</text:a>.</text:p>
      <text:h text:style-name="Heading_20_2" text:outline-level="2"><text:bookmark-start text:name="__RefHeading___summary_3"/><text:bookmark-start text:name="summary"/>Summary<text:bookmark-end text:name="__RefHeading___summary_3"/><text:bookmark-end text:name="summary"/></text:h>
      <text:p text:style-name="Text_20_body"><text:a xlink:type="simple" xlink:href="http://www.clipc.eu" text:style-name="Internet_20_link" text:visited-style-name="Visited_20_Internet_20_Link">The CLIPC project</text:a> provides access to climate information of direct relevance to a wide variety of users, from scientists to policy makers and private sector decision makers. Information will include data from satellite and in-situ observations, climate models and re-analyses, transformed data products to enable impacts assessments and climate change impact indicators.</text:p>
      <text:p text:style-name="Text_20_body"><text:span text:style-name="Strong_20_Emphasis">This page</text:span> documents the datasets produced by the Meteorologisk institutt within <text:a xlink:type="simple" xlink:href="http://www.clipc.eu" text:style-name="Internet_20_link" text:visited-style-name="Visited_20_Internet_20_Link">the CLIPC project</text:a> under the deliverable ”D6.1 : Climate model data for Europe, bias-corrected when necessary, for CCII-T1 calculation. Documented dataset”. The datasets is one of the first ensemble of multi-method bias-corrected datasets derived from the <text:a xlink:type="simple" xlink:href="http://www.euro-cordex.net/" text:style-name="Internet_20_link" text:visited-style-name="Visited_20_Internet_20_Link">EURO-CORDEX</text:a> RCM ensemble at two spatial resolutions and complemented by bias-corrected GCM data:</text:p>
      <text:list text:style-name="Numbering_20_1" text:continue-numbering="false">
        <text:list-item>
          <text:p text:style-name="Numbering_20_1_Content_First"> Bias-corrected regional climate model (RCM) data at the EURO-CORDEX 0.11° (~ 12 km × 12 km) grid</text:p>
        </text:list-item>
        <text:list-item>
          <text:p text:style-name="Numbering_20_1_Content"> Bias-corrected RCM data at the EURO-CORDEX 0.44° (~ 50 km × 50 km) grid</text:p>
        </text:list-item>
        <text:list-item>
          <text:p text:style-name="Numbering_20_1_Content_Last"> Bias-corrected global climate model (GCM) data interpolated to a common 2° × 2° grid, </text:p>
        </text:list-item>
      </text:list>
      <text:p text:style-name="Text_20_body">The Meteorologisk institutt will provide data for 1. and 2. </text:p>
      <text:h text:style-name="Heading_20_2" text:outline-level="2"><text:bookmark-start text:name="__RefHeading___terms_of_use_4"/><text:bookmark-start text:name="terms_of_use"/>Terms of use<text:bookmark-end text:name="__RefHeading___terms_of_use_4"/><text:bookmark-end text:name="terms_of_use"/></text:h>
      <text:p text:style-name="Text_20_body">All EURO-CORDEX simulations are published under the <text:a xlink:type="simple" xlink:href="http://cordex.dmi.dk/joomla/images/CORDEX/cordex_terms_of_use.pdf" text:style-name="Internet_20_link" text:visited-style-name="Visited_20_Internet_20_Link">CORDEX terms of use</text:a>. Until further notice, the terms of use for the bias-corrected data are the same as those from the uncorrected EURO-CORDEX simulations obtained from ESGF servers. If you are not sure what the terms for a specific simulation are, consider the data as restricted for non-commercial research and educational purposes only. An overview on the restriction will follow as soon as the ESGF servers are online again.</text:p>
      <text:p text:style-name="Text_20_body">We acknowledge the following grants and work. Please acknowledge/cite these when you use or redistribute the bias-corrected CLIPC data from Met Norway.</text:p>
      <text:list text:style-name="List_20_1" text:continue-numbering="false">
        <text:list-item>
          <text:p text:style-name="List_20_1_Content_First"> The CLIPC EU project (grant agreement #607418)</text:p>
        </text:list-item>
        <text:list-item>
          <text:p text:style-name="List_20_1_Content"> The EURO4M FP7 project (grant agreement #242093) and Hāggmark, L., Ivarsson, K.-I., Gollvik, S. and Olofsson, P.-O., 2000: MESAN, an operational mesoscale analysis system. Tellus A, 52: 2–20. doi: 10.1034/j.1600-0870.2000.520102.x for the EURO-CORDEX 0.11° reference/training data <text:a xlink:type="simple" xlink:href="http://www.euro4m.eu/downloads/D2.4_Improved_MESAN_downscaled_dataset_at_3-12_km_resolution_for_most_of_the_past_20_yr_period.pdf" text:style-name="Internet_20_link" text:visited-style-name="Visited_20_Internet_20_Link">MESAN</text:a></text:p>
        </text:list-item>
        <text:list-item>
          <text:p text:style-name="List_20_1_Content_Last"> Gudmundsson, L., Bremnes, J. B., Haugen, J. E., and Engen-Skaugen, T., 2012: Technical Note: Downscaling RCM precipitation to the station scale using statistical transformations -- a comparison of methods. Hydrol. Earth Syst. Sci., 16, 3383-3390, doi:10.5194/hess-16-3383-2012 for the bias-correction method (quantile mapping).</text:p>
        </text:list-item>
      </text:list>
      <text:h text:style-name="Heading_20_2" text:outline-level="2"><text:bookmark-start text:name="__RefHeading___description_of_the_met_norway_method_5"/><text:bookmark-start text:name="description_of_the_met_norway_method"/>Description of the Met Norway method<text:bookmark-end text:name="__RefHeading___description_of_the_met_norway_method_5"/><text:bookmark-end text:name="description_of_the_met_norway_method"/></text:h>
      <text:p text:style-name="Text_20_body">The method from the Meteorologisk institutt uses the R package <text:a xlink:type="simple" xlink:href="http://cran.r-project.org/web/packages/qmap/index.html" text:style-name="Internet_20_link" text:visited-style-name="Visited_20_Internet_20_Link">qmap: Statistical transformations for post-processing climate model output</text:a>. Basically, it performs a quantile mapping of the simulated time series to observed ones for each grid point. It does so by estimating values for regularly spaced quantiles of the empirical cumulative distribution function and using these estimates to perform a quantile mapping. Details on the method can be found in Gudmundsson et al. (2012, doi:10.5194/hess-16-3383-2012). The set-up includes a linear interpolation between the fitted transformed values, and simulated values lying outside the range of the training period (e.g., from climate projections) are extrapolated using the correction found for the highest quantile of the training period, as suggested by Boé et al. (2007, doi: 10.1002/joc.1602). Furthermore, the method includes an adjustment of wet-day frequencies.
<text:line-break/></text:p>
      <text:p text:style-name="Text_20_body">For the bias-corrected EUR-11 CORDEX data, the <text:a xlink:type="simple" xlink:href="http://exporter.nsc.liu.se/620eed0cb2c74c859f7d6db81742e114/" text:style-name="Internet_20_link" text:visited-style-name="Visited_20_Internet_20_Link">daily 0.11° MESAN data</text:a> has been used as reference/training data.<text:line-break/>
For the bias-corrected EUR-44 CORDEX data, the <text:a xlink:type="simple" xlink:href="http://www.ecad.eu/download/ensembles/ensembles.php" text:style-name="Internet_20_link" text:visited-style-name="Visited_20_Internet_20_Link">daily 0.44° EOBS10 data</text:a> has been used as reference/training data.
<text:line-break/></text:p>
      <text:p text:style-name="Horizontal_20_Line"/>
      <text:p text:style-name="Text_20_body"> <text:span text:style-name="Emphasis"><text:a xlink:type="simple" xlink:href="mailto:andreas.dobler@met.no" text:style-name="Internet_20_link" text:visited-style-name="Visited_20_Internet_20_Link">Andreas Dobler</text:a> 2015/07/09 14:1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lipc:start</dc:title>
  </office:meta>
</office:document-meta>
</file>