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pc:procedure"/><text:bookmark-start text:name="__RefHeading___procedure_1"/><text:bookmark-start text:name="procedure"/>Procedure<text:bookmark-end text:name="__RefHeading___procedure_1"/><text:bookmark-end text:name="procedure"/></text:h>
      <text:p text:style-name="Text_20_body">(This is mainly a listing of the steps involved for myself. Scripts and templates: <text:a xlink:type="simple" xlink:href="https://wiki.met.no/clipc/scripts.tar.gz" text:style-name="Internet_20_link" text:visited-style-name="Visited_20_Internet_20_Link">scripts.tar.gz</text:a>)</text:p>
      <text:list text:style-name="Numbering_20_1" text:continue-numbering="false">
        <text:list-item>
          <text:p text:style-name="Numbering_20_1_Content_First"> run ${VAR}/scripts/FULL_batch_bc_${VAR}_training.sh</text:p>
        </text:list-item>
        <text:list-item>
          <text:p text:style-name="Numbering_20_1_Content"> wait till jobs have finished</text:p>
        </text:list-item>
        <text:list-item>
          <text:p text:style-name="Numbering_20_1_Content"> run ${VAR}/scripts/FULL_batch_bc_${VAR}_application.sh</text:p>
        </text:list-item>
        <text:list-item>
          <text:p text:style-name="Numbering_20_1_Content"> wait till jobs have finished, check .out and .err files<text:line-break/><text:line-break/></text:p>
        </text:list-item>
        <text:list-item>
          <text:p text:style-name="Numbering_20_1_Content"> rename files according to CLIPC, BCIP and arcticdata standards: run ../scripts/BCIP_rename_${VAR}.sh #(in out directory)</text:p>
        </text:list-item>
        <text:list-item>
          <text:p text:style-name="Numbering_20_1_Content"> Edit NetCDF attributes according to CLIPC and BCIP standards: for file in *.nc;do ../scripts/BCIP_ncatted_${VAR}.sh $file;done #(in out directory)</text:p>
        </text:list-item>
        <text:list-item>
          <text:p text:style-name="Numbering_20_1_Content"> Do some simple check for reasonable values: for file in *.nc; do BCIP_basic_test_${VAR}.sh $file;done &gt;&gt; ../test/basics.log &amp;</text:p>
        </text:list-item>
        <text:list-item>
          <text:p text:style-name="Numbering_20_1_Content_Last"> upload to arcticdata server: adjust ${VAR}/out/ftp_put.sh and run it</text:p>
        </text:list-item>
      </text:list>
      <text:p text:style-name="Text_20_body">EVALUATION</text:p>
      <text:p text:style-name="Horizontal_20_Line"/>
      <text:list text:style-name="Numbering_20_1" text:continue-numbering="false">
        <text:list-item>
          <text:p text:style-name="Numbering_20_1_Content_First"> merge and make monthy sum/average for bias_corrected sims: run ${VAR}/test/merge_and_monmean_bc.sh resp. ${VAR}/test/merge_and_monsum_bc.sh </text:p>
        </text:list-item>
        <text:list-item>
          <text:p text:style-name="Numbering_20_1_Content"> make monthy sum/average for raw sims: run ${VAR}/test/monmean_raw.sh resp. ${VAR}/test/monsum.sh</text:p>
        </text:list-item>
        <text:list-item>
          <text:p text:style-name="Numbering_20_1_Content"> make monthy sum/average for obs files: cdo -r yseasmean -monsum -mulc,86400 ../in/${VAR}_EUR-11_SMHI-HIRLAM_reanalysis_v1d1-v1d2_SMHI-MESAN_v1_day_19890101-20101231.nc ${VAR}_EUR-11_SMHI-HIRLAM_reanalysis_v1d1-v1d2_SMHI-MESAN_v1_monsum_seas_19890101-20101231.nc</text:p>
        </text:list-item>
        <text:list-item>
          <text:p text:style-name="Numbering_20_1_Content"> make eval plots for all models: Rscript eval_plots_loop.R</text:p>
        </text:list-item>
        <text:list-item>
          <text:p text:style-name="Numbering_20_1_Content"> merge eval plots to one pdf: convert -geometry 2000×1200 bias*png bias_${VAR}_EUR-11.pdf; rm bias*png</text:p>
        </text:list-item>
        <text:list-item>
          <text:p text:style-name="Numbering_20_1_Content_Last"> make taylor plot for with all models: Rscript eval_taylorplot.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ipc:procedure</dc:title>
  </office:meta>
</office:document-meta>
</file>