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a xlink:type="simple" xlink:href="https://wiki.met.no/cityzen/restricted" text:style-name="Internet_20_link" text:visited-style-name="Visited_20_Internet_20_Link">Restricted Area</text:a><text:bookmark text:name="cityzen:sidebar"/> (DoW, budget, etc.) Not available ye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sidebar</dc:title>
  </office:meta>
</office:document-meta>
</file>