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span text:style-name="Strong_20_Emphasis">
<text:a xlink:type="simple" xlink:href="https://wiki.met.no/cityzen/start" text:style-name="Internet_20_link" text:visited-style-name="Visited_20_Internet_20_Link">CityZen Home</text:a><text:line-break/>
<text:a xlink:type="simple" xlink:href="https://wiki.met.no/cityzen/objectives" text:style-name="Internet_20_link" text:visited-style-name="Visited_20_Internet_20_Link">CityZen Objectives</text:a><text:line-break/>
<text:a xlink:type="simple" xlink:href="https://wiki.met.no/cityzen/news" text:style-name="Internet_20_link" text:visited-style-name="Visited_20_Internet_20_Link">CityZen News</text:a><text:line-break/>
<text:a xlink:type="simple" xlink:href="https://wiki.met.no/cityzen/meetings" text:style-name="Internet_20_link" text:visited-style-name="Visited_20_Internet_20_Link">CityZen Meetings</text:a><text:line-break/>
<text:a xlink:type="simple" xlink:href="https://wiki.met.no/cityzen/results" text:style-name="Internet_20_link" text:visited-style-name="Visited_20_Internet_20_Link">CityZen Results</text:a><text:line-break/>
<text:a xlink:type="simple" xlink:href="https://wiki.met.no/cityzen/deliverables" text:style-name="Internet_20_link" text:visited-style-name="Visited_20_Internet_20_Link">CityZen Deliverables</text:a><text:line-break/>
<text:a xlink:type="simple" xlink:href="https://wiki.met.no/cityzen/policy_brief" text:style-name="Internet_20_link" text:visited-style-name="Visited_20_Internet_20_Link">CityZen Policy brief</text:a><text:line-break/>
<text:a xlink:type="simple" xlink:href="https://wiki.met.no/cityzen/final_report" text:style-name="Internet_20_link" text:visited-style-name="Visited_20_Internet_20_Link">CityZen Final report</text:a><text:line-break/>
<text:a xlink:type="simple" xlink:href="https://wiki.met.no/cityzen/publications" text:style-name="Internet_20_link" text:visited-style-name="Visited_20_Internet_20_Link">Publications</text:a><text:line-break/>
<text:a xlink:type="simple" xlink:href="https://wiki.met.no/cityzen/restricted" text:style-name="Internet_20_link" text:visited-style-name="Visited_20_Internet_20_Link">Restricted Area</text:a><text:line-break/>
<text:a xlink:type="simple" xlink:href="https://wiki.met.no/cityzen/miscellaneous" text:style-name="Internet_20_link" text:visited-style-name="Visited_20_Internet_20_Link">Miscellaneous</text:a><text:line-break/>
<text:a xlink:type="simple" xlink:href="http://megapoli.info" text:style-name="Internet_20_link" text:visited-style-name="Visited_20_Internet_20_Link">MEGAPOLI</text:a><text:line-break/>
<text:a xlink:type="simple" xlink:href="https://wiki.met.no/cityzen/joint_activities_with_megapoli" text:style-name="Internet_20_link" text:visited-style-name="Visited_20_Internet_20_Link">Joint activities with MEGAPOLI</text:a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sidebar</dc:title>
  </office:meta>
</office:document-meta>
</file>