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ityzen:region_definitions"/>For the CityZen-specific megacity and hot spot regions the following lon/lat ranges are suggested:<text:line-break/></text:p>
      <text:p text:style-name="Text_20_body">BeNeLux small (incl. BeNeLux and Ruhr area):<text:line-break/>
02 deg 30 min E - 08 deg 00 min E<text:line-break/>
49 deg 20 min N - 53 deg 40 min N<text:line-break/></text:p>
      <text:p text:style-name="Text_20_body">BeNeLux big (incl. BeNeLux small, London and Paris):<text:line-break/>
01 deg 00 min W - 08 deg 00 min E<text:line-break/>
48 deg 00 min N - 54 deg 00 min N<text:line-break/></text:p>
      <text:p text:style-name="Text_20_body">Po Valley small (incl. Milano, Turino, Genova):<text:line-break/>
07 deg 30 min E - 10 deg 30 min E<text:line-break/>
44 deg 00 min N - 46 deg 00 min N<text:line-break/></text:p>
      <text:p text:style-name="Text_20_body">Po Valley big (incl. Po Valley small, and area to the Adriatic):<text:line-break/>
07 deg 30 min E - 13 deg 30 min E<text:line-break/>
44 deg 00 min N - 46 deg 00 min N<text:line-break/></text:p>
      <text:p text:style-name="Text_20_body">Eastern Mediterranean:<text:line-break/>
22 deg 30 min E - 32 deg 30 min E<text:line-break/>
29 deg 00 min N - 42 deg 00 min N<text:line-break/></text:p>
      <text:p text:style-name="Text_20_body">Pearl River Delta:<text:line-break/>
112 deg 00 min E - 115 deg 30 min E<text:line-break/>
21 deg 30 min N - 24 deg 00 min N<text:line-break/></text:p>
      <text:p text:style-name="Text_20_body">For more general terms, e.g. “Eastern Europe”, the definitions of IPCC/IMAGE should be used. The netCDF and EXCEL files containing these definitions were kindly provided by Angelika Heil (FZJ) and can be accessed <text:a xlink:type="simple" xlink:href="https://wiki.met.no/cityzen/region_definitions_ipcc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ityzen:region_definitions</dc:title>
  </office:meta>
</office:document-meta>
</file>