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ityzen:region_definitions"/>For the CityZen-specific megacity and hot spot regions the following lon/lat ranges are suggested:</text:p>
      <text:p text:style-name="Text_20_body">BeNeLux small (incl. BeNeLux and Ruhr area):
02 deg 30 min E - 08 deg 00 min E
49 deg 20 min N - 53 deg 40 min N</text:p>
      <text:p text:style-name="Text_20_body">BeNeLux big (incl. BeNeLux small, London and Paris):
01 deg 00 min W - 08 deg 00 min E
48 deg 00 min N - 54 deg 00 min N</text:p>
      <text:p text:style-name="Text_20_body">Po Valley small (incl. Milano, Turino, Genova):
07 deg 30 min E - 10 deg 30 min E
44 deg 00 min N - 46 deg 00 min N</text:p>
      <text:p text:style-name="Text_20_body">Po Valley big (incl. Po Valley small, and area to the Adriatic):
07 deg 30 min E - 13 deg 30 min E
44 deg 00 min N - 46 deg 00 min N</text:p>
      <text:p text:style-name="Text_20_body">Eastern Mediterranean:
22 deg 30 min E - 32 deg 30 min E
30 deg 00 min N - 42 deg 00 min N</text:p>
      <text:p text:style-name="Text_20_body">Pearl River Delta:
112 deg 00 min E - 115 deg 30 min E
22 deg 00 min N - 24 deg 00 min 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region_definitions</dc:title>
  </office:meta>
</office:document-meta>
</file>