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ityzen:policy_brief"/><text:bookmark-start text:name="__RefHeading___cityzen_policy_brief_1"/><text:bookmark-start text:name="cityzen_policy_brief"/>CityZen Policy brief<text:bookmark-end text:name="__RefHeading___cityzen_policy_brief_1"/><text:bookmark-end text:name="cityzen_policy_brief"/></text:h>
      <text:p text:style-name="Text_20_body">Several policy flyers have been prepared by the University of Leicester, based on input from the CityZen consortium. They summarize the main results from CityZen, covering different aspects of the project.</text:p>
      <text:list text:style-name="List_20_1" text:continue-numbering="false">
        <text:list-item>
          <text:p text:style-name="List_20_1_Content_First"> <text:a xlink:type="simple" xlink:href="https://wiki.met.no/cityzen/docs1/cityzen_policy_brief_ozone.pdf" text:style-name="Internet_20_link" text:visited-style-name="Visited_20_Internet_20_Link">Ozone</text:a></text:p>
        </text:list-item>
        <text:list-item>
          <text:p text:style-name="List_20_1_Content"> <text:a xlink:type="simple" xlink:href="https://wiki.met.no/cityzen/docs1/cityzen_policy_brief_pm.pdf" text:style-name="Internet_20_link" text:visited-style-name="Visited_20_Internet_20_Link">Particulate Matter</text:a></text:p>
        </text:list-item>
        <text:list-item>
          <text:p text:style-name="List_20_1_Content"> <text:a xlink:type="simple" xlink:href="https://wiki.met.no/cityzen/docs1/cityzen_policy_brief_observations.pdf" text:style-name="Internet_20_link" text:visited-style-name="Visited_20_Internet_20_Link">Observations</text:a></text:p>
        </text:list-item>
        <text:list-item>
          <text:p text:style-name="List_20_1_Content_Last"> <text:a xlink:type="simple" xlink:href="https://wiki.met.no/cityzen/docs1/cityzen_policy_brief_eastmed.pdf" text:style-name="Internet_20_link" text:visited-style-name="Visited_20_Internet_20_Link">Focus on the East Mediterranea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cityzen:policy_brief</dc:title>
  </office:meta>
</office:document-meta>
</file>