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ityzen:news"/><text:bookmark-start text:name="__RefHeading___cityzen_news_1"/><text:bookmark-start text:name="cityzen_news"/>CityZen News<text:bookmark-end text:name="__RefHeading___cityzen_news_1"/><text:bookmark-end text:name="cityzen_news"/></text:h>
      <text:p text:style-name="Text_20_body"><text:line-break/>
Last updated: January 14, 2009</text:p>
      <text:p text:style-name="Horizontal_20_Line"/>
      <text:p text:style-name="Text_20_body"><text:line-break/></text:p>
      <text:p text:style-name="Text_20_body"><text:line-break/></text:p>
      <text:list text:style-name="List_20_1" text:continue-numbering="false">
        <text:list-item>
          <text:p text:style-name="List_20_1_Content_First"> January 14, 2009: The first annual meeting will take place on September 28/29, 2009 - please mark this date in your callenders. The meeting venue has not been decided yet.</text:p>
        </text:list-item>
        <text:list-item>
          <text:p text:style-name="List_20_1_Content"> January 6, 2009: <text:a xlink:type="simple" xlink:href="https://wiki.met.no/cityzen/modellers_meeting_paris" text:style-name="Internet_20_link" text:visited-style-name="Visited_20_Internet_20_Link">Information about modellers' meeting in Paris</text:a>, January 21-22, 2009.<text:line-break/></text:p>
        </text:list-item>
        <text:list-item>
          <text:p text:style-name="List_20_1_Content_Last"> December 2, 2008: met.no has received first funding from EC. Transfer from met.no to partners completed.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ityzen:news</dc:title>
  </office:meta>
</office:document-meta>
</file>