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ityzen:news"/><text:bookmark-start text:name="__RefHeading___cityzen_news_1"/><text:bookmark-start text:name="cityzen_news"/>CityZen News<text:bookmark-end text:name="__RefHeading___cityzen_news_1"/><text:bookmark-end text:name="cityzen_news"/></text:h>
      <text:p text:style-name="Text_20_body"><text:line-break/>
Last updated: January 06, 2009</text:p>
      <text:p text:style-name="Horizontal_20_Line"/>
      <text:p text:style-name="Text_20_body"><text:line-break/></text:p>
      <text:p text:style-name="Text_20_body">Current issues:<text:line-break/>
- Organization of modellers' meeting in Paris, January 21-22, 2009)<text:line-break/>
- December 2: met.no has received first funding from EC. Transfer from met.no to partners completed.<text:line-break/>
- Submission deadline 13 January: CityZen partners are encouraged to submit abstract to EGU special session on megacities: <text:a xlink:type="simple" xlink:href="http://meetingorganizer.copernicus.org/EGU2009/session/247" text:style-name="Internet_20_link" text:visited-style-name="Visited_20_Internet_20_Link">http://meetingorganizer.copernicus.org/EGU2009/session/2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ityzen:news</dc:title>
  </office:meta>
</office:document-meta>
</file>