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zen:modellers_meeting_paris"/>Modellers' meeting in Paris, January 21-22,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odellers_meeting_paris</dc:title>
  </office:meta>
</office:document-meta>
</file>