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2:wp3_meeting_frankfurt"/><text:bookmark-start text:name="__RefHeading___wp3_meeting_in_frankfurt_april_30_2010_1"/><text:bookmark-start text:name="wp3_meeting_in_frankfurt_april_30_2010"/>WP3 meeting in Frankfurt, April 30, 2010<text:bookmark-end text:name="__RefHeading___wp3_meeting_in_frankfurt_april_30_2010_1"/><text:bookmark-end text:name="wp3_meeting_in_frankfurt_april_30_2010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<text:a xlink:type="simple" xlink:href="https://wiki.met.no/cityzen/meet2/m140/agenda.doc" text:style-name="Internet_20_link" text:visited-style-name="Visited_20_Internet_20_Link">Agenda of the meeting</text:a>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a xlink:type="simple" xlink:href="https://wiki.met.no/cityzen/meet2/m140/gauss_30apr2010a.pdf" text:style-name="Internet_20_link" text:visited-style-name="Visited_20_Internet_20_Link">Gauss, met.no</text:a> (Intro)</text:p>
      <text:p text:style-name="Text_20_body"><text:a xlink:type="simple" xlink:href="https://wiki.met.no/cityzen/meet2/m140/gauss_30apr2010.pdf" text:style-name="Internet_20_link" text:visited-style-name="Visited_20_Internet_20_Link">Gauss, met.no</text:a></text:p>
      <text:p text:style-name="Text_20_body">Other presentations coming soon!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<text:a xlink:type="simple" xlink:href="https://wiki.met.no/cityzen/meet2/m140/minutes_v10may2010.pdf" text:style-name="Internet_20_link" text:visited-style-name="Visited_20_Internet_20_Link">Summary of the meeting</text:a>, version 10MAY2010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2:wp3_meeting_frankfurt</dc:title>
  </office:meta>
</office:document-meta>
</file>