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tyzen:meet2:wp3_meeting_frankfurt"/><text:bookmark-start text:name="__RefHeading___wp3_meeting_in_frankfurt_april_30_2010_1"/><text:bookmark-start text:name="wp3_meeting_in_frankfurt_april_30_2010"/>WP3 meeting in Frankfurt, April 30, 2010<text:bookmark-end text:name="__RefHeading___wp3_meeting_in_frankfurt_april_30_2010_1"/><text:bookmark-end text:name="wp3_meeting_in_frankfurt_april_30_2010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p text:style-name="Text_20_body"><text:a xlink:type="simple" xlink:href="https://wiki.met.no/cityzen/meet2/m150/agenda.pdf" text:style-name="Internet_20_link" text:visited-style-name="Visited_20_Internet_20_Link">Agenda of the meeting</text:a></text:p>
      <text:h text:style-name="Heading_20_2" text:outline-level="2"><text:bookmark-start text:name="__RefHeading___presentations_3"/><text:bookmark-start text:name="presentations"/>Presentations<text:bookmark-end text:name="__RefHeading___presentations_3"/><text:bookmark-end text:name="presentations"/></text:h>
      <text:p text:style-name="Text_20_body"><text:a xlink:type="simple" xlink:href="https://wiki.met.no/cityzen/meet2/m150/gauss_30apr2010.ppt" text:style-name="Internet_20_link" text:visited-style-name="Visited_20_Internet_20_Link">Gauss, met.no</text:a></text:p>
      <text:p text:style-name="Text_20_body"><text:a xlink:type="simple" xlink:href="https://wiki.met.no/cityzen/meet2/m150/rouil_30apr2010.ppt" text:style-name="Internet_20_link" text:visited-style-name="Visited_20_Internet_20_Link">Monks, ULeic</text:a></text:p>
      <text:p text:style-name="Text_20_body"><text:a xlink:type="simple" xlink:href="https://wiki.met.no/cityzen/meet2/m150/granier_30apr2010.pdf" text:style-name="Internet_20_link" text:visited-style-name="Visited_20_Internet_20_Link">Hov, met.no</text:a></text:p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p text:style-name="Text_20_body"><text:a xlink:type="simple" xlink:href="https://wiki.met.no/cityzen/meet2/m150/summary30apr2010_v11may2010.doc" text:style-name="Internet_20_link" text:visited-style-name="Visited_20_Internet_20_Link">Summary of the meeting</text:a>, version MAY2010.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meet2:wp3_meeting_frankfurt</dc:title>
  </office:meta>
</office:document-meta>
</file>