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eet2:kickoff_meeting"/><text:bookmark-start text:name="__RefHeading___kick-off_meeting_in_oslo_november_3-4_2008_1"/><text:bookmark-start text:name="kick-off_meeting_in_oslo_november_3-4_2008"/>Kick-off meeting in Oslo, November 3-4, 2008<text:bookmark-end text:name="__RefHeading___kick-off_meeting_in_oslo_november_3-4_2008_1"/><text:bookmark-end text:name="kick-off_meeting_in_oslo_november_3-4_2008"/></text:h>
      <text:p text:style-name="Text_20_body"><draw:frame draw:style-name="media" draw:name="0" text:anchor-type="as-char" draw:z-index="0" svg:width="11.27125cm" svg:height="6.4029166666667cm"><draw:image xlink:href="/srv/dokuwiki/data/media/cityzen/m100/d7c_2510small.jpg" xlink:type="simple" xlink:show="embed" xlink:actuate="onLoad"/></draw:frame></text:p>
      <text:p text:style-name="Text_20_body">Full size available <text:a xlink:type="simple" xlink:href="https://wiki.met.no/cityzen/m100/d7c_2510.jpg" text:style-name="Internet_20_link" text:visited-style-name="Visited_20_Internet_20_Link">here</text:a>.</text:p>
      <text:p text:style-name="Text_20_body"><text:line-break/></text:p>
      <text:h text:style-name="Heading_20_2" text:outline-level="2"><text:bookmark-start text:name="__RefHeading___presentations_2"/><text:bookmark-start text:name="presentations"/>Presentations<text:bookmark-end text:name="__RefHeading___presentations_2"/><text:bookmark-end text:name="presentations"/></text:h>
      <text:p text:style-name="Text_20_body"><text:a xlink:type="simple" xlink:href="https://wiki.met.no/cityzen/m100/gauss_overview.ppt" text:style-name="Internet_20_link" text:visited-style-name="Visited_20_Internet_20_Link">Gauss, met.no, overview presentation</text:a></text:p>
      <text:p text:style-name="Text_20_body"><text:a xlink:type="simple" xlink:href="https://wiki.met.no/cityzen/m100/amann_iiasa.ppt" text:style-name="Internet_20_link" text:visited-style-name="Visited_20_Internet_20_Link">Amann, IIASA</text:a></text:p>
      <text:p text:style-name="Text_20_body"><text:a xlink:type="simple" xlink:href="https://wiki.met.no/cityzen/m100/bessagnet_ineris.pdf" text:style-name="Internet_20_link" text:visited-style-name="Visited_20_Internet_20_Link">Bessagnet, INERIS</text:a></text:p>
      <text:p text:style-name="Text_20_body"><text:a xlink:type="simple" xlink:href="https://wiki.met.no/cityzen/m100/clerbaux_cnrs.ppt" text:style-name="Internet_20_link" text:visited-style-name="Visited_20_Internet_20_Link">Clerbaux, CNRS</text:a></text:p>
      <text:p text:style-name="Text_20_body"><text:a xlink:type="simple" xlink:href="https://wiki.met.no/cityzen/m100/fjaraa_nilu.ppt" text:style-name="Internet_20_link" text:visited-style-name="Visited_20_Internet_20_Link">Fjæraa, NILU</text:a></text:p>
      <text:p text:style-name="Text_20_body"><text:a xlink:type="simple" xlink:href="https://wiki.met.no/cityzen/m100/ebel_friuuk.ppt" text:style-name="Internet_20_link" text:visited-style-name="Visited_20_Internet_20_Link">Ebel, FRIUUK</text:a></text:p>
      <text:p text:style-name="Text_20_body"><text:a xlink:type="simple" xlink:href="https://wiki.met.no/cityzen/m100/gerasopoulos_noa.ppt" text:style-name="Internet_20_link" text:visited-style-name="Visited_20_Internet_20_Link">Gerasopoulos, NOA</text:a></text:p>
      <text:p text:style-name="Text_20_body"><text:a xlink:type="simple" xlink:href="https://wiki.met.no/cityzen/m100/granier_emissions.ppt" text:style-name="Internet_20_link" text:visited-style-name="Visited_20_Internet_20_Link">Granier, CNRS</text:a> (not present at meeting)</text:p>
      <text:p text:style-name="Text_20_body"><text:a xlink:type="simple" xlink:href="https://wiki.met.no/cityzen/m100/heil_fzj.ppt" text:style-name="Internet_20_link" text:visited-style-name="Visited_20_Internet_20_Link">Heil, FZJ</text:a></text:p>
      <text:p text:style-name="Text_20_body"><text:a xlink:type="simple" xlink:href="https://wiki.met.no/cityzen/m100/hodnebrog_uio.ppt" text:style-name="Internet_20_link" text:visited-style-name="Visited_20_Internet_20_Link">Hodnebrog, UIO</text:a></text:p>
      <text:p text:style-name="Text_20_body"><text:a xlink:type="simple" xlink:href="https://wiki.met.no/cityzen/m100/kanakidou_ecpl.ppt" text:style-name="Internet_20_link" text:visited-style-name="Visited_20_Internet_20_Link">Kanakidou, ECPL</text:a></text:p>
      <text:p text:style-name="Text_20_body"><text:a xlink:type="simple" xlink:href="https://wiki.met.no/cityzen/m100/kocak_metu.ppt" text:style-name="Internet_20_link" text:visited-style-name="Visited_20_Internet_20_Link">Kocak, METU</text:a></text:p>
      <text:p text:style-name="Text_20_body"><text:a xlink:type="simple" xlink:href="https://wiki.met.no/cityzen/m100/maurizi_cnr_isac.pdf" text:style-name="Internet_20_link" text:visited-style-name="Visited_20_Internet_20_Link">Maurizi, CNR-ISAC</text:a></text:p>
      <text:p text:style-name="Text_20_body"><text:a xlink:type="simple" xlink:href="https://wiki.met.no/cityzen/m100/monks_uleic.ppt" text:style-name="Internet_20_link" text:visited-style-name="Visited_20_Internet_20_Link">Monks, ULeic</text:a></text:p>
      <text:p text:style-name="Text_20_body"><text:a xlink:type="simple" xlink:href="https://wiki.met.no/cityzen/m100/nyiri_metno.pdf" text:style-name="Internet_20_link" text:visited-style-name="Visited_20_Internet_20_Link">Nyiri, met.no</text:a></text:p>
      <text:p text:style-name="Text_20_body"><text:a xlink:type="simple" xlink:href="https://wiki.met.no/cityzen/m100/richter_iup_ub.ppt" text:style-name="Internet_20_link" text:visited-style-name="Visited_20_Internet_20_Link">Richter, IUP-UB</text:a></text:p>
      <text:p text:style-name="Text_20_body"><text:a xlink:type="simple" xlink:href="https://wiki.met.no/cityzen/m100/slanina_gauss_pku.ppt" text:style-name="Internet_20_link" text:visited-style-name="Visited_20_Internet_20_Link">Slanina, PKU (not present at meeting), Gauss, met.no</text:a></text:p>
      <text:h text:style-name="Heading_20_2" text:outline-level="2"><text:bookmark-start text:name="__RefHeading___work_package_discussions_3"/><text:bookmark-start text:name="work_package_discussions"/>Work package discussions<text:bookmark-end text:name="__RefHeading___work_package_discussions_3"/><text:bookmark-end text:name="work_package_discussions"/></text:h>
      <text:p text:style-name="Text_20_body"><text:a xlink:type="simple" xlink:href="https://wiki.met.no/cityzen/m100/rouil_wp1.ppt" text:style-name="Internet_20_link" text:visited-style-name="Visited_20_Internet_20_Link">Rouil, INERIS: WP1</text:a></text:p>
      <text:p text:style-name="Text_20_body"><text:a xlink:type="simple" xlink:href="https://wiki.met.no/cityzen/m100/heil_wp2.ppt" text:style-name="Internet_20_link" text:visited-style-name="Visited_20_Internet_20_Link">Heil, FZJ: WP2</text:a></text:p>
      <text:p text:style-name="Text_20_body"><text:a xlink:type="simple" xlink:href="https://wiki.met.no/cityzen/m100/monks_wp3.ppt" text:style-name="Internet_20_link" text:visited-style-name="Visited_20_Internet_20_Link">Monks, ULeic: WP3</text:a></text:p>
      <text:p text:style-name="Text_20_body"><text:a xlink:type="simple" xlink:href="https://wiki.met.no/cityzen/m100/tarrason_wp4.ppt" text:style-name="Internet_20_link" text:visited-style-name="Visited_20_Internet_20_Link">Tarrason, met.no: W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eet2:kickoff_meeting</dc:title>
  </office:meta>
</office:document-meta>
</file>