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ityzen:meet2:first_annual_meeting"/><text:bookmark-start text:name="__RefHeading___first_annual_meeting_in_laxenburg_september_28-29_2009_1"/><text:bookmark-start text:name="first_annual_meeting_in_laxenburg_september_28-29_2009"/>First annual meeting in Laxenburg, September 28-29, 2009<text:bookmark-end text:name="__RefHeading___first_annual_meeting_in_laxenburg_september_28-29_2009_1"/><text:bookmark-end text:name="first_annual_meeting_in_laxenburg_september_28-29_2009"/></text:h>
      <text:p text:style-name="Text_20_body"><draw:frame draw:style-name="media" draw:name="0" text:anchor-type="as-char" draw:z-index="0" svg:width="11.27125cm" svg:height="11.27125cm"><draw:image xlink:href="/srv/dokuwiki/data/media/cityzen/m130/cityzen_laxenburg_small.jpg" xlink:type="simple" xlink:show="embed" xlink:actuate="onLoad"/></draw:frame></text:p>
      <text:p text:style-name="Text_20_body">Larger size available <text:a xlink:type="simple" xlink:href="https://wiki.met.no/cityzen/m130/cityzen_laxenburg.jpg" text:style-name="Internet_20_link" text:visited-style-name="Visited_20_Internet_20_Link">here</text:a>.</text:p>
      <text:p text:style-name="Text_20_body"><text:line-break/>
The 1st annual meeting took place on September 28-29, 2009 and was kindly hosted by IIASA in Laxenburg near Vienna.</text:p>
      <text:h text:style-name="Heading_20_2" text:outline-level="2"><text:bookmark-start text:name="__RefHeading___structure_of_the_meeting_2"/><text:bookmark-start text:name="structure_of_the_meeting"/>Structure of the meeting<text:bookmark-end text:name="__RefHeading___structure_of_the_meeting_2"/><text:bookmark-end text:name="structure_of_the_meeting"/></text:h>
      <text:p text:style-name="Text_20_body">During the first day, each partner reported on scientific progress, plans and ideas.</text:p>
      <text:p text:style-name="Text_20_body">On the second day we discussed future collaboration in four themes: Observations, Emissions, Modelling, and Observations-Modelling.</text:p>
      <text:p text:style-name="Text_20_body">View <text:a xlink:type="simple" xlink:href="https://wiki.met.no/cityzen/m130/cityzen_agenda_28_29sep2009_v4.pdf" text:style-name="Internet_20_link" text:visited-style-name="Visited_20_Internet_20_Link">Agenda</text:a>.</text:p>
      <text:p text:style-name="Text_20_body">For modellers: A <text:a xlink:type="simple" xlink:href="https://wiki.met.no/cityzen/m130/wp1_discussiondraft.pdf" text:style-name="Internet_20_link" text:visited-style-name="Visited_20_Internet_20_Link">list</text:a> of discussion items for the modelling theme(s) was provided by INERIS before the meeting.</text:p>
      <text:h text:style-name="Heading_20_2" text:outline-level="2"><text:bookmark-start text:name="__RefHeading___presentations_3"/><text:bookmark-start text:name="presentations"/>Presentations<text:bookmark-end text:name="__RefHeading___presentations_3"/><text:bookmark-end text:name="presentations"/></text:h>
      <text:p text:style-name="Text_20_body"><text:span text:style-name="Strong_20_Emphasis">28 September 2009:</text:span></text:p>
      <text:p text:style-name="Text_20_body"><text:a xlink:type="simple" xlink:href="https://wiki.met.no/cityzen/m130/cityzen_intro_gauss.ppt" text:style-name="Internet_20_link" text:visited-style-name="Visited_20_Internet_20_Link">Introduction</text:a> (Michael Gauss, met.no)<text:line-break/>
<text:a xlink:type="simple" xlink:href="https://wiki.met.no/cityzen/m130/iup_folkardwittrock.ppt" text:style-name="Internet_20_link" text:visited-style-name="Visited_20_Internet_20_Link">UB-IUP - obs</text:a> (Folkard Wittrock, UB-IUP)<text:line-break/>
<text:a xlink:type="simple" xlink:href="https://wiki.met.no/cityzen/m130/uleic_erikavonschneidemesser.ppt" text:style-name="Internet_20_link" text:visited-style-name="Visited_20_Internet_20_Link">ULeic</text:a> (Erika von Schneidemesser, ULeic)<text:line-break/>
<text:a xlink:type="simple" xlink:href="https://wiki.met.no/cityzen/m130/cnrs_obs_clairegranier.pdf" text:style-name="Internet_20_link" text:visited-style-name="Visited_20_Internet_20_Link">CNRS - obs</text:a> (Claire Granier, CNRS)<text:line-break/>
<text:a xlink:type="simple" xlink:href="https://wiki.met.no/cityzen/m130/cnrs_emis_clairegranier.pdf" text:style-name="Internet_20_link" text:visited-style-name="Visited_20_Internet_20_Link">CNRS - emis</text:a> (Claire Granier, CNRS)<text:line-break/>
<text:a xlink:type="simple" xlink:href="https://wiki.met.no/cityzen/m130/metno_emis_michaelgauss.ppt" text:style-name="Internet_20_link" text:visited-style-name="Visited_20_Internet_20_Link">met.no - emis</text:a> (Michael Gauss, met.no)<text:line-break/>
<text:a xlink:type="simple" xlink:href="https://wiki.met.no/cityzen/m130/ineris_emis_bertrandbessagnet.pdf" text:style-name="Internet_20_link" text:visited-style-name="Visited_20_Internet_20_Link">INERIS - emis</text:a> (Bertrand Bessagnet, INERIS)<text:line-break/>
<text:a xlink:type="simple" xlink:href="https://wiki.met.no/cityzen/m130/uio_emis_oivindhodnebrog.ppt" text:style-name="Internet_20_link" text:visited-style-name="Visited_20_Internet_20_Link">UiO - emis</text:a> (Øivind Hodnebrog, UiO)<text:line-break/>
<text:a xlink:type="simple" xlink:href="https://wiki.met.no/cityzen/m130/iiasa_zigklimont.ppt" text:style-name="Internet_20_link" text:visited-style-name="Visited_20_Internet_20_Link">IIASA</text:a> (Zbigniew Klimont, IIASA)<text:line-break/>
<text:a xlink:type="simple" xlink:href="https://wiki.met.no/cityzen/m130/ecpl_eastmed_mariakanakidou.ppt" text:style-name="Internet_20_link" text:visited-style-name="Visited_20_Internet_20_Link">EastMed - overview</text:a> (Maria Kanakidou, ECPL)<text:line-break/>
<text:a xlink:type="simple" xlink:href="https://wiki.met.no/cityzen/m130/noa_evangelosgerasopoulos.ppt" text:style-name="Internet_20_link" text:visited-style-name="Visited_20_Internet_20_Link">NOA</text:a> (Evangelos Gerasopoulos, NOA)<text:line-break/>
<text:a xlink:type="simple" xlink:href="https://wiki.met.no/cityzen/m130/ecpl_nikosmihalopoulos.ppt" text:style-name="Internet_20_link" text:visited-style-name="Visited_20_Internet_20_Link">ECPL</text:a> (Nikos Mihalopoulos, ECPL)<text:line-break/>
<text:a xlink:type="simple" xlink:href="https://wiki.met.no/cityzen/m130/itu_alperunal.ppt" text:style-name="Internet_20_link" text:visited-style-name="Visited_20_Internet_20_Link">ITU</text:a> (Alper Unal, ITU)<text:line-break/>
<text:a xlink:type="simple" xlink:href="https://wiki.met.no/cityzen/m130/metu_mustafakocak.ppt" text:style-name="Internet_20_link" text:visited-style-name="Visited_20_Internet_20_Link">METU</text:a> (Mustafa Koçak, METU)<text:line-break/>
<text:a xlink:type="simple" xlink:href="https://wiki.met.no/cityzen/m130/cnr_albertomaurizi.pdf" text:style-name="Internet_20_link" text:visited-style-name="Visited_20_Internet_20_Link">CNR-ISAC</text:a> (Alberto Maurizi, CNR-ISAC)<text:line-break/>
<text:a xlink:type="simple" xlink:href="https://wiki.met.no/cityzen/m130/ineris_mod_bertrandbessagnet.ppt" text:style-name="Internet_20_link" text:visited-style-name="Visited_20_Internet_20_Link">INERIS - mod</text:a> (Bertrand Bessagnet, INERIS)<text:line-break/>
<text:a xlink:type="simple" xlink:href="https://wiki.met.no/cityzen/m130/pku_minhu.ppt" text:style-name="Internet_20_link" text:visited-style-name="Visited_20_Internet_20_Link">PKU</text:a> (Min Hu, PKU)<text:line-break/>
<text:a xlink:type="simple" xlink:href="https://wiki.met.no/cityzen/m130/friuuk_hermannjakobs.ppt" text:style-name="Internet_20_link" text:visited-style-name="Visited_20_Internet_20_Link">FRIUUK</text:a> (Hermann Jakobs, FRIUUK)<text:line-break/>
<text:a xlink:type="simple" xlink:href="https://wiki.met.no/cityzen/m130/fzj_angelikaheil.ppt" text:style-name="Internet_20_link" text:visited-style-name="Visited_20_Internet_20_Link">FZJ</text:a> (Angelika Heil, FZJ)<text:line-break/>
<text:a xlink:type="simple" xlink:href="https://wiki.met.no/cityzen/m130/uio_mod_oivindhodnebrog.ppt" text:style-name="Internet_20_link" text:visited-style-name="Visited_20_Internet_20_Link">UiO - mod</text:a> (Øivind Hodnebrog, UiO)<text:line-break/>
<text:a xlink:type="simple" xlink:href="https://wiki.met.no/cityzen/m130/metno_mod_michaelgauss.ppt" text:style-name="Internet_20_link" text:visited-style-name="Visited_20_Internet_20_Link">met.no - mod</text:a> (Michael Gauss, met.no)<text:line-break/>
<text:a xlink:type="simple" xlink:href="https://wiki.met.no/cityzen/m130/nilu_sverresolberg.ppt" text:style-name="Internet_20_link" text:visited-style-name="Visited_20_Internet_20_Link">NILU</text:a> (Sverre Solberg, NILU)<text:line-break/></text:p>
      <text:p text:style-name="Text_20_body"><text:span text:style-name="Strong_20_Emphasis">29 September 2009:</text:span></text:p>
      <text:p text:style-name="Text_20_body"><text:a xlink:type="simple" xlink:href="https://wiki.met.no/cityzen/m130/ec_jimenez.ppt" text:style-name="Internet_20_link" text:visited-style-name="Visited_20_Internet_20_Link">Project Implementation FP7</text:a> (Jose Jimenez, EC)<text:line-break/>
<text:a xlink:type="simple" xlink:href="https://wiki.met.no/cityzen/m130/obs_discuss_monks.ppt" text:style-name="Internet_20_link" text:visited-style-name="Visited_20_Internet_20_Link">CityZen discussion intro - Observations</text:a> (Paul Monks, ULeic)<text:line-break/>
<text:a xlink:type="simple" xlink:href="https://wiki.met.no/cityzen/m130/emis_discuss_granier.pdf" text:style-name="Internet_20_link" text:visited-style-name="Visited_20_Internet_20_Link">CityZen discussion intro - Emissions</text:a> (Claire Granier, CNRS)<text:line-break/>
<text:a xlink:type="simple" xlink:href="https://wiki.met.no/cityzen/m130/cityzen_suggestion_hov.ppt" text:style-name="Internet_20_link" text:visited-style-name="Visited_20_Internet_20_Link">Scenarios for modelling and emissions in CityZen</text:a> (Øystein Hov, met.no)<text:line-break/>
<text:a xlink:type="simple" xlink:href="https://wiki.met.no/cityzen/m130/scale_interaction_discuss_maurizi.pdf" text:style-name="Internet_20_link" text:visited-style-name="Visited_20_Internet_20_Link">CityZen discussion intro - Modelling</text:a> (Alberto Maurizi, CNR-ISAC)<text:line-break/>
<text:a xlink:type="simple" xlink:href="https://wiki.met.no/cityzen/m130/obs_model_collab_wittrock.ppt" text:style-name="Internet_20_link" text:visited-style-name="Visited_20_Internet_20_Link">CityZen discussion intro - Observations-Modelling interaction</text:a> (Folkard Wittrock, UB-IUP)<text:line-break/></text:p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p text:style-name="Text_20_body"><text:a xlink:type="simple" xlink:href="https://wiki.met.no/cityzen/m130/minutes_1stannualmeeting_v2.doc" text:style-name="Internet_20_link" text:visited-style-name="Visited_20_Internet_20_Link">Minutes</text:a> (doc version)<text:line-break/>
<text:a xlink:type="simple" xlink:href="https://wiki.met.no/cityzen/m130/minutes_1stannualmeeting_v2.pdf" text:style-name="Internet_20_link" text:visited-style-name="Visited_20_Internet_20_Link">Minutes</text:a> (pdf version)<text:line-break/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ityzen:meet2:first_annual_meeting</dc:title>
  </office:meta>
</office:document-meta>
</file>