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gif" manifest:full-path="Pictures/1de9fd38871aa3b1cbf428a511187fd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logo"/><text:bookmark-start text:name="__RefHeading___cityzen_logos_1"/><text:bookmark-start text:name="cityzen_logos"/>CityZen Logos<text:bookmark-end text:name="__RefHeading___cityzen_logos_1"/><text:bookmark-end text:name="cityzen_logos"/></text:h>
      <text:p text:style-name="Text_20_body"><draw:frame draw:style-name="media" draw:name="0" text:anchor-type="as-char" draw:z-index="0" svg:width="10.583333333333cm" svg:height="6.4029166666667cm"><draw:image xlink:href="Pictures/ded2061250d429a506ef3e9a6f6d6eaf.gif" xlink:type="simple" xlink:show="embed" xlink:actuate="onLoad"/></draw:frame><text:line-break/>
<draw:frame draw:style-name="media" draw:name="1" text:anchor-type="as-char" draw:z-index="1" svg:width="52.757916666667cm" style:rel-width="100%" svg:height="31.961666666667cm" style:rel-height="scale"><draw:image xlink:href="Pictures/1de9fd38871aa3b1cbf428a511187fde.gif" xlink:type="simple" xlink:show="embed" xlink:actuate="onLoad"/></draw:frame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logo</dc:title>
  </office:meta>
</office:document-meta>
</file>