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et.no/cityzen/abc-agenda_cityzen.doc" text:style-name="Internet_20_link" text:visited-style-name="Visited_20_Internet_20_Link">abc-agenda_cityzen.doc</text:a><text:bookmark text:name="cityzen:kickoff_meeting"/> Preliminary agenda for kick-off meeting</text:p>
      <text:p text:style-name="Text_20_body">Presentations:<text:line-break/>
<text:a xlink:type="simple" xlink:href="https://wiki.met.no/cityzen/gauss_overview.ppt" text:style-name="Internet_20_link" text:visited-style-name="Visited_20_Internet_20_Link">gauss_overview.ppt</text:a> Gauss overview present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kickoff_meeting</dc:title>
  </office:meta>
</office:document-meta>
</file>