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joint_activities_with_megapoli"/>MEGAPOLI &amp; CityZen Joint Events / Meetings</text:p>
      <text:p text:style-name="Text_20_body">3-4 May 2010 – participation of the MEGAPOLI &amp; CityZen partners and collaborators in the European Geosciences Union (EGU-2010) Annual General Assembly (2-7 May 2010, Vienna, Austria)</text:p>
      <text:p text:style-name="Preformatted_20_Text"><text:s text:c="8"/>o 3 May 2010 - special joint MILAGRO, CityZen, and MEGAPOLI session "Megacities: Air Quality and Climate Impacts from<text:s text:c="2"/>Local to Global Scales" (submitted about 80 oral and poster presentations) Convener: L.T. Molina,<text:s text:c="2"/>Co-Conveners: M. Gauss, A. Baklanov<text:line-break/><text:s text:c="8"/>o 4 May 2010 - joint splinter meeting of the MEGAPOLI, CityZen and MILAGRO projects (Introduction - by Michael Gauss, status and progress on projects - MEGAPOLI - by Alexander Baklanov, MILAGRO - by Luisa Molina, CityZen - by Michael Gauss; and followed duscussions lead by Mark Lawrence and Michael Gauss; summary notes of the meeting - by Alexander Mahura); Attended – 43 persons (MEGAPOLI – 16; CityZen – 16; MILAGRO – 7; other projects – 4) from 13 countries (Germany, Italy, Czech Republic, USA, Mexico, Singapore, The Netherlands, France, Russia, UK, China, Norway, and Denmark) from 27 research organizations/ institutions (list of participants)</text:p>
      <text:p text:style-name="Text_20_body">24-26 Feb 2010 – End-User Workshop “Mesoscale modelling for air pollution applications - achievements and challenges” at WMO in Geneva, Switzerland - organized together with WMO, GURME, COST-728 and MEGAPOLI in cooperation with CityZen, COST-ES602, ACCENT, and MACC Projects (materials are placed at internal websites).</text:p>
      <text:p text:style-name="Text_20_body">19-24 Apr 2009 –  participation of the MEGAPOLI &amp; CityZen partners and collaborators in the European Geosciences Union (EGU-2009) Annual General Assembly (19-24 Apr 2009,Vienna, Austria)</text:p>
      <text:p text:style-name="Preformatted_20_Text"><text:s text:c="8"/>o 20 Apr 2009 – 08.30-19.30 : AS3.8 Special Session on "Megacity Impacts on Regional and Global Scales" (in total, 17 oral and 45 poster presentations - divided into 3 oral and 2 poster sessions)<text:line-break/><text:s text:c="8"/>o 21 Apr 2009 – 10.30-12.00 : Joint meeting with the MEGAPOLI-CityZen projects participants; discussions on IGAC-sponsored "Assessment on Impacts of Mega-cities on Air Quality and Climate: Outline and Activities" (chapter on "Past and Current Research Activities on Atmospheric Chemistry in Mega-cities in Europe") and<text:line-break/><text:s text:c="14"/>+ Summary memo-notes – list of participants, summary of presentations; details of discussions - summarized by Alexander Mahura (DMI Team)<text:line-break/><text:s text:c="14"/>+ presentations:<text:s text:c="2"/>Michael Gauss (met.no) – Tentative Agenda for the Meeting; Alexander Baklanov (DMI) – Introduction of the MEGAPOLI Project; Michael Gauss (met.no) – Introduction of the CityZen Project<text:line-break/><text:s text:c="8"/>o 24 Apr 2009 – discussions on joint session with contributions from the MEGAPOLI, CityZen, and MILAGRO projects; session is schedulled for the EGU-2010 Annual Meeting (May 2010, Vienna, Austria) - with presentations by continents (e.g. Europe, America, Asia, and other); as well 2nd splinter meeting between the MEGAPOLI and CityZen projects will be organized.</text:p>
      <text:p text:style-name="Text_20_body">24-27 Mar 2009 – 7th International Conference on Air Quality - Science and Application (Istanbul, Turkey; <text:a xlink:type="simple" xlink:href="http://www.airqualityconference.org" text:style-name="Internet_20_link" text:visited-style-name="Visited_20_Internet_20_Link">http://www.airqualityconference.org</text:a>). The relevant presentations were given at the “Air Quality and Climate/ Meteorology Interactions and Feedbacks” special session organized in cooperation with the EUCAARI, MEGAPOLI, CityZen, COST-728 and other projects.</text:p>
      <text:p text:style-name="Text_20_body">7 Jan 2009 – MEGAPOLI &amp; CityZen Sister Project Telephone Conference (participated 7 persons). The venue included (notes are available at <text:a xlink:type="simple" xlink:href="http://megapoli.dmi.dk/nlet/" text:style-name="Internet_20_link" text:visited-style-name="Visited_20_Internet_20_Link">http://megapoli.dmi.dk/nlet/</text:a> summary07jan2009_v19jan2009.pdf) discussions on identification of collaboration between 2 projects; differences and overlaps; IGAC assessment; Establishing links to each other’s web sites; Emission inventories; Coordinated model studies; Exchange of measurement data; Common database at NILU; Exchange and use of each other’s mailing lists; Future conferences, where MEGAPOLI and CityZen should meet; Action items; Research questions of MEGAPOLI and CityZen (notes are placed at internal websites).</text:p>
      <text:p text:style-name="Text_20_body">FP7 EC MEGAPOLI &amp; CityZen, 2008-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joint_activities_with_megapoli</dc:title>
  </office:meta>
</office:document-meta>
</file>