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ftp_site"/>To upload files to the ftp site do the following:</text:p>
      <text:p text:style-name="Text_20_body">ftp <text:a xlink:type="simple" xlink:href="ftp://ftp.met.no" text:style-name="Internet_20_link" text:visited-style-name="Visited_20_Internet_20_Link">ftp.met.no</text:a>'<text:line-break/>
Name: emepftp<text:line-break/>
Password: emepftp12<text:line-break/></text:p>
      <text:p text:style-name="Text_20_body">cd pub_ftp/CityZen/<text:line-break/>
put &lt;filename&gt;<text:line-break/></text:p>
      <text:p text:style-name="Text_20_body">q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ftp_site</dc:title>
  </office:meta>
</office:document-meta>
</file>