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tyzen:ftp_site"/><text:bookmark-start text:name="__RefHeading___new_ftp_site_for_cityzen_since_march_2010_1"/><text:bookmark-start text:name="new_ftp_site_for_cityzen_since_march_2010"/>NEW ftp site for CityZen (since March 2010)<text:bookmark-end text:name="__RefHeading___new_ftp_site_for_cityzen_since_march_2010_1"/><text:bookmark-end text:name="new_ftp_site_for_cityzen_since_march_2010"/></text:h>
      <text:p text:style-name="Text_20_body">This ftp site has been established for data exchange within CityZen. Please use this site only for data related to CityZen.<text:line-break/></text:p>
      <text:p text:style-name="Text_20_body">To upload files to this ftp site do the following:</text:p>
      <text:p text:style-name="Text_20_body">ftp ftpvm.met.no<text:line-break/>
Name: your wiki user name<text:line-break/>
Password: your wiki pass word<text:line-break/></text:p>
      <text:p text:style-name="Text_20_body">cd projects/cityzen/</text:p>
      <text:p text:style-name="Text_20_body">There you will find various directories. Put your files to the directory you find appropriate. If you don't find an appropriate directory please send an e-mail to the coordinator.</text:p>
      <text:p text:style-name="Text_20_body">NOTE: The ftp site is visible only to CityZen partners. In most directories all CityZen partners have read and write access (i.e. 'delete' access). Thus everybody is strongly advised to keep copies of their files at home!</text:p>
      <text:p text:style-name="Text_20_body">The ftp site also accepts anonymous login, but being anonymous you won't see the cityzen directory.</text:p>
      <text:h text:style-name="Heading_20_1" text:outline-level="1"><text:bookmark-start text:name="__RefHeading___old_emep_ftp_site_before_march_2010_2"/><text:bookmark-start text:name="old_emep_ftp_site_before_march_2010"/>OLD (emep) ftp site (before March 2010)<text:bookmark-end text:name="__RefHeading___old_emep_ftp_site_before_march_2010_2"/><text:bookmark-end text:name="old_emep_ftp_site_before_march_2010"/></text:h>
      <text:p text:style-name="Text_20_body">Note: This ftp site will cease to exist on May 24, 2010!</text:p>
      <text:p text:style-name="Text_20_body">ftp <text:a xlink:type="simple" xlink:href="ftp://ftp.met.no" text:style-name="Internet_20_link" text:visited-style-name="Visited_20_Internet_20_Link">ftp.met.no</text:a><text:line-break/>
Name: emepftp<text:line-break/>
Password: emepftp12<text:line-break/></text:p>
      <text:p text:style-name="Text_20_body">cd pub_ftp/CityZen/<text:line-break/>
put &lt;filename&gt;<text:line-break/>
get &lt;filename&gt;<text:line-break/>
...
q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ityzen:ftp_site</dc:title>
  </office:meta>
</office:document-meta>
</file>