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ityzen:first_joint_meeting_vienna"/>21 Apr 2009 – 10.30-12.00 : Joint meeting with the MEGAPOLI-CityZen projects participants; discussions on IGAC-sponsored “Assessment on Impacts of Mega-cities on Air Quality and Climate: Outline and Activities” (chapter on “Past and Current Research Activities on Atmospheric Chemistry in Mega-cities in Europe”) and
Summary memo-notes – list of participants, summary of presentations; details of discussions - summarized by Alexander Mahura (DMI Team)
presentations:  Michael Gauss (met.no) – Tentative Agenda for the Meeting; Alexander Baklanov (DMI) – Introduction of the MEGAPOLI Project; Michael Gauss (met.no) – Introduction of the CityZen Projec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ityzen:first_joint_meeting_vienna</dc:title>
  </office:meta>
</office:document-meta>
</file>