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first_annual_meeting"/><text:bookmark-start text:name="__RefHeading___modellers_meeting_in_paris_january_21-22_2009_1"/><text:bookmark-start text:name="modellers_meeting_in_paris_january_21-22_2009"/>Modellers' meeting in Paris, January 21-22, 2009<text:bookmark-end text:name="__RefHeading___modellers_meeting_in_paris_january_21-22_2009_1"/><text:bookmark-end text:name="modellers_meeting_in_paris_january_21-22_2009"/></text:h>
      <text:p text:style-name="Text_20_body"><draw:frame draw:style-name="media" draw:name="0" text:anchor-type="as-char" draw:z-index="0" svg:width="13.229166666667cm" svg:height="9.2604166666667cm"><draw:image xlink:href="/srv/dokuwiki/data/media/cityzen/d7c_3499small.jpg" xlink:type="simple" xlink:show="embed" xlink:actuate="onLoad"/></draw:frame></text:p>
      <text:p text:style-name="Text_20_body"><text:line-break/></text:p>
      <text:p text:style-name="Text_20_body"><text:span text:style-name="underline">Information:</text:span></text:p>
      <text:p text:style-name="Text_20_body"><text:a xlink:type="simple" xlink:href="https://wiki.met.no/cityzen/info_paris_21jan2009.pdf" text:style-name="Internet_20_link" text:visited-style-name="Visited_20_Internet_20_Link">Information regarding the meeting</text:a> including agenda<text:line-break/>
<text:line-break/>
<text:a xlink:type="simple" xlink:href="https://wiki.met.no/cityzen/paris_metrorer.pdf" text:style-name="Internet_20_link" text:visited-style-name="Visited_20_Internet_20_Link">Paris Metro and RER</text:a></text:p>
      <text:p text:style-name="Text_20_body"><text:line-break/></text:p>
      <text:p text:style-name="Text_20_body"><text:span text:style-name="underline">Presentations:</text:span></text:p>
      <text:p text:style-name="Text_20_body"><text:a xlink:type="simple" xlink:href="https://wiki.met.no/cityzen/gauss_21jan2009.ppt" text:style-name="Internet_20_link" text:visited-style-name="Visited_20_Internet_20_Link">Gauss, met.no, overview</text:a></text:p>
      <text:p text:style-name="Text_20_body"><text:a xlink:type="simple" xlink:href="https://wiki.met.no/cityzen/rouil_21jan2009.ppt" text:style-name="Internet_20_link" text:visited-style-name="Visited_20_Internet_20_Link">Rouil, INERIS, WP1</text:a></text:p>
      <text:p text:style-name="Text_20_body"><text:a xlink:type="simple" xlink:href="https://wiki.met.no/cityzen/granier_21jan2009.pdf" text:style-name="Internet_20_link" text:visited-style-name="Visited_20_Internet_20_Link">Granier, CNRS, emissions</text:a></text:p>
      <text:p text:style-name="Text_20_body"><text:line-break/></text:p>
      <text:p text:style-name="Text_20_body"><text:span text:style-name="underline">Minutes:</text:span></text:p>
      <text:p text:style-name="Text_20_body"><text:a xlink:type="simple" xlink:href="https://wiki.met.no/cityzen/summary21jan2009_v11feb2009.doc" text:style-name="Internet_20_link" text:visited-style-name="Visited_20_Internet_20_Link">Summary of the meeting</text:a>, version 11FEB2009, open for comments.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first_annual_meeting</dc:title>
  </office:meta>
</office:document-meta>
</file>