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ed2061250d429a506ef3e9a6f6d6ea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emissions"/><text:bookmark-start text:name="__RefHeading___emissions_1"/><text:bookmark-start text:name="emissions"/>Emissions<text:bookmark-end text:name="__RefHeading___emissions_1"/><text:bookmark-end text:name="emissions"/></text:h>
      <text:p text:style-name="Text_20_body"><draw:frame draw:style-name="media" draw:name="0" text:anchor-type="as-char" draw:z-index="0" svg:width="5.2916666666667cm" svg:height="3.2014583333333cm"><draw:image xlink:href="Pictures/ded2061250d429a506ef3e9a6f6d6eaf.gif" xlink:type="simple" xlink:show="embed" xlink:actuate="onLoad"/></draw:frame>
<text:line-break/>
<text:line-break/></text:p>
      <text:p text:style-name="Horizontal_20_Line"/>
      <text:p text:style-name="Text_20_body"><text:line-break/>
Last updated: July 17,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emissions</dc:title>
  </office:meta>
</office:document-meta>
</file>