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ityzen:ackn"/>During and after the project, the coordinator shall provide references and an abstract of all scientific publications relating to foreground at the latest two months following publication (see Article II.30. of the Grant Agreement). As part of the final project report, the coordinator will be required to submit a full list of publications relating to foreground of the project.<text:line-break/>
<text:line-break/>
All publications shall include the following statement to indicate that said foreground was generated
with the assistance of financial support from the Community:<text:line-break/></text:p>
      <text:p text:style-name="Text_20_body">“The research leading to these results has received funding from the European Union's Seventh Framework Programme (FP7/2007-2013) under grant agreement no. 2120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ackn</dc:title>
  </office:meta>
</office:document-meta>
</file>