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 <text:line-break/><text:span text:style-name="highlight_co1"># (C) Copyright 2015, met.no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 <text:span text:style-name="highlight_sy0">=&gt;</text:span> <text:span text:style-name="highlight_st_h">'/usr/local/lib/bufrtables'</text:span><text:span text:style-name="highlight_sy0">;</text:span><text:line-break/> <text:line-break/><text:span text:style-name="highlight_kw1">our</text:span> <text:span text:style-name="highlight_re0">@pressure_level_desc</text:span> <text:span text:style-name="highlight_sy0">=</text:span> <text:span text:style-name="highlight_br0">(</text:span><text:line-break/><text:s text:c="4"/><text:span text:style-name="highlight_st_h">'004086'</text:span><text:span text:style-name="highlight_sy0">,</text:span><text:s text:c="2"/><text:span text:style-name="highlight_co1"># Long time period or displacement [s]</text:span><text:line-break/><text:s text:c="4"/><text:span text:style-name="highlight_st_h">'008042'</text:span><text:span text:style-name="highlight_sy0">,</text:span><text:s text:c="2"/><text:span text:style-name="highlight_co1"># Extended vertical sounding significance [flag table]</text:span><text:line-break/><text:s text:c="4"/><text:span text:style-name="highlight_st_h">'007004'</text:span><text:span text:style-name="highlight_sy0">,</text:span><text:s text:c="2"/><text:span text:style-name="highlight_co1"># Pressure [PA]</text:span><text:line-break/><text:s text:c="4"/><text:span text:style-name="highlight_st_h">'010009'</text:span><text:span text:style-name="highlight_sy0">,</text:span><text:s text:c="2"/><text:span text:style-name="highlight_co1"># Geopotential height [GPM]</text:span><text:line-break/><text:s text:c="4"/><text:span text:style-name="highlight_st_h">'005015'</text:span><text:span text:style-name="highlight_sy0">,</text:span><text:s text:c="2"/><text:span text:style-name="highlight_co1"># Latitude displacement (high accuracy) [degree]</text:span><text:line-break/><text:s text:c="4"/><text:span text:style-name="highlight_st_h">'006015'</text:span><text:span text:style-name="highlight_sy0">,</text:span><text:s text:c="2"/><text:span text:style-name="highlight_co1"># Longitude displacement (high accuracy) [degree]</text:span><text:line-break/><text:s text:c="4"/><text:span text:style-name="highlight_st_h">'012101'</text:span><text:span text:style-name="highlight_sy0">,</text:span><text:s text:c="2"/><text:span text:style-name="highlight_co1"># Temperature/dry-bulb temperature [K]</text:span><text:line-break/><text:s text:c="4"/><text:span text:style-name="highlight_st_h">'012103'</text:span><text:span text:style-name="highlight_sy0">,</text:span><text:s text:c="2"/><text:span text:style-name="highlight_co1"># Dew-point temperature [K]</text:span><text:line-break/><text:s text:c="4"/><text:span text:style-name="highlight_st_h">'011001'</text:span><text:span text:style-name="highlight_sy0">,</text:span><text:s text:c="2"/><text:span text:style-name="highlight_co1"># Wind direction [degree true]</text:span><text:line-break/><text:s text:c="4"/><text:span text:style-name="highlight_st_h">'011002'</text:span><text:span text:style-name="highlight_sy0">,</text:span><text:s text:c="2"/><text:span text:style-name="highlight_co1"># Wind speed [m/s]</text:span><text:line-break/><text:s text:c="4"/><text:span text:style-name="highlight_br0">)</text:span><text:span text:style-name="highlight_sy0">;</text:span><text:line-break/> <text:line-break/><text:span text:style-name="highlight_co1"># Parse command line options</text:span><text:line-break/><text:span text:style-name="highlight_kw1">our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verbose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1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 <text:line-break/><text:span text:style-name="highlight_kw1">our</text:span> <text:span text:style-name="highlight_re0">$verbose</text:span> <text:span text:style-name="highlight_sy0">=</text:span> <text:span text:style-name="highlight_re0">$option</text:span><text:span text:style-name="highlight_br0">{</text:span>verbose<text:span text:style-name="highlight_br0">}</text:span> <text:span text:style-name="highlight_sy0">?</text:span> <text:span text:style-name="highlight_re0">$option</text:span><text:span text:style-name="highlight_br0">{</text:span>verbose<text:span text:style-name="highlight_br0">}</text:span> <text:span text:style-name="highlight_sy0">:</text:span> <text:span text:style-name="highlight_nu0">0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libbufr bufrtables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<text:span text:style-name="highlight_br0">)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infile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kw1">my</text:span> <text:span text:style-name="highlight_re0">$IN</text:span><text:span text:style-name="highlight_sy0">,</text:span> <text:span text:style-name="highlight_st_h">'&lt;'</text:span><text:span text:style-name="highlight_sy0">,</text:span><text:span text:style-name="highlight_re0">$infile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infile: $!"</text:span><text:span text:style-name="highlight_sy0">;</text:span><text:line-break/> <text:line-break/><text:span text:style-name="highlight_co1"># Where to print the altered BUFR message(s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bufr</text:span><text:span text:style-name="highlight_sy0">-&gt;</text:span><text:span text:style-name="highlight_me1">fopen</text:span><text:span text:style-name="highlight_br0">(</text:span><text:span text:style-name="highlight_re0">$infile</text:span><text:span text:style-name="highlight_br0">)</text:span><text:span text:style-name="highlight_sy0">;</text:span><text:line-break/><text:span text:style-name="highlight_kw1">my</text:span> <text:span text:style-name="highlight_re0">@subset_data</text:span><text:span text:style-name="highlight_sy0">;</text:span> <text:span text:style-name="highlight_co1"># Will contain data values for subset 1,2...</text:span><text:line-break/><text:span text:style-name="highlight_kw1">my</text:span> <text:span text:style-name="highlight_re0">@subset_desc</text:span><text:span text:style-name="highlight_sy0">;</text:span> <text:span text:style-name="highlight_co1"># Will contain the set of descriptors for subset 1,2...</text:span><text:line-break/><text:span text:style-name="highlight_kw1">my</text:span> <text:span text:style-name="highlight_re0">$new_bufr</text:span><text:span text:style-name="highlight_sy0">;</text:span><text:line-break/> <text:line-break/>READLOOP<text:span text:style-name="highlight_sy0">:</text:span><text:line-break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co1"># Read (and decode) next observation, skipping messages that</text:span><text:line-break/><text:s text:c="4"/><text:span text:style-name="highlight_co1"># cannot be decoded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<text:span text:style-name="highlight_sy0">;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 <text:span text:style-name="highlight_sy0">=</text:span> 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co1"># Try to extract message number and ahl of the bulletin</text:span><text:line-break/><text:s text:c="12"/><text:span text:style-name="highlight_co1"># where the error occurred</text:span><text:line-break/><text:s text:c="12"/><text:span text:style-name="highlight_kw1">my</text:span> 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message_number</text:span><text:span text:style-name="highlight_br0">)</text:span> <text:span text:style-name="highlight_br0">{</text:span><text:line-break/><text:s text:c="16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span text:style-name="highlight_sy0">;</text:span><text:line-break/><text:s text:c="16"/><text:span text:style-name="highlight_kw1">my</text:span> 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<text:span text:style-name="highlight_sy0">;</text:span><text:line-break/><text:s text:c="16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20"/><text:span text:style-name="highlight_kw1">if</text:span> <text:span text:style-name="highlight_re0">$current_ahl</text:span><text:span text:style-name="highlight_sy0">;</text:span><text:line-break/><text:s text:c="16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 <text:span text:style-name="highlight_kw1">if</text:span> <text:span text:style-name="highlight_re0">$error_msg</text:span><text:span text:style-name="highlight_sy0">;</text:span><text:line-break/><text:s text:c="12"/><text:span text:style-name="highlight_br0">}</text:span><text:line-break/><text:s text:c="12"/><text:span text:style-name="highlight_kw1">next</text:span> READLOOP<text:span text:style-name="highlight_sy0">;</text:span><text:line-break/><text:s text:c="8"/><text:span text:style-name="highlight_br0">}</text:span><text:line-break/><text:s text:c="4"/><text:span text:style-name="highlight_kw1">next</text:span> READLOOP <text:span text:style-name="highlight_kw1">if</text:span> <text:span text:style-name="highlight_sy0">!</text:span><text:span text:style-name="highlight_re0">$data</text:span><text:span text:style-name="highlight_sy0">;</text:span><text:line-break/> <text:line-break/><text:s text:c="4"/><text:span text:style-name="highlight_kw1">my</text:span> <text:span text:style-name="highlight_re0">$isub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nsubsets</text:span> <text:span text:style-name="highlight_sy0">=</text:span> <text:span text:style-name="highlight_re0">$bufr</text:span><text:span text:style-name="highlight_sy0">-&gt;</text:span><text:span text:style-name="highlight_me1">get_number_of_subsets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imsg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s text:c="8"/><text:span text:style-name="highlight_re0">$new_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span text:style-name="highlight_re0">$new_bufr</text:span><text:span text:style-name="highlight_sy0">-&gt;</text:span><text:span text:style-name="highlight_me1">copy_from</text:span><text:span text:style-name="highlight_br0">(</text:span><text:span text:style-name="highlight_re0">$bufr</text:span><text:span text:style-name="highlight_sy0">,</text:span><text:span text:style-name="highlight_st_h">'metadata'</text:span><text:span text:style-name="highlight_br0">)</text:span><text:span text:style-name="highlight_sy0">;</text:span><text:line-break/><text:s text:c="8"/><text:span text:style-name="highlight_re0">@subset_data</text:span> <text:span text:style-name="highlight_sy0">=</text:span> <text:span text:style-name="highlight_br0">(</text:span><text:span text:style-name="highlight_br0">)</text:span><text:span text:style-name="highlight_sy0">;</text:span><text:line-break/><text:s text:c="8"/><text:span text:style-name="highlight_re0">@subset_desc</text:span> <text:span text:style-name="highlight_sy0">=</text:span> 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my</text:span> <text:span text:style-name="highlight_re0">$descriptors_unexpanded</text:span> <text:span text:style-name="highlight_sy0">=</text:span> <text:span text:style-name="highlight_re0">$bufr</text:span><text:span text:style-name="highlight_sy0">-&gt;</text:span><text:span text:style-name="highlight_me1">get_descriptors_unexpanded</text:span><text:span text:style-name="highlight_br0">(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descriptors_unexpanded</text:span> <text:span text:style-name="highlight_sy0">!~</text:span> <text:span text:style-name="highlight_co2">/^30905(2|3)/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0</text:span> <text:span text:style-name="highlight_sy0">&amp;&amp;</text:span> 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moving message $imsg"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contained in bulletin with ahl $ahl"</text:span> <text:span text:style-name="highlight_kw1">if</text:span> <text:span text:style-name="highlight_re0">$ahl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since unexpanded descriptors did not start with 309052 or 309053<text:span text:style-name="highlight_es0">\n</text:span>"</text:span><text:span text:style-name="highlight_sy0">;</text:span><text:line-break/><text:tab/><text:span text:style-name="highlight_br0">}</text:span><text:line-break/><text:tab/><text:span text:style-name="highlight_kw1">next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3</text:span><text:span text:style-name="highlight_br0">)</text:span> <text:span text:style-name="highlight_br0">{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rocessing subset $isub in message $imsg"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contained in bulletin with ahl $ahl"</text:span> <text:span text:style-name="highlight_kw1">if</text:span> <text:span text:style-name="highlight_re0">$ahl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tab/><text:span text:style-name="highlight_br0">}</text:span><text:line-break/><text:s text:c="8"/><text:span text:style-name="highlight_kw1">my</text:span> <text:span text:style-name="highlight_re0">@plevels</text:span><text:span text:style-name="highlight_sy0">;</text:span> <text:span text:style-name="highlight_co1"># array of references to the 10 data values of</text:span><text:line-break/><text:s text:c="21"/><text:span text:style-name="highlight_co1"># one pressure level</text:span><text:line-break/><text:s text:c="8"/><text:span text:style-name="highlight_kw1">my</text:span> <text:span text:style-name="highlight_re0">$i_eddrf</text:span> <text:span text:style-name="highlight_sy0">=</text:span> <text:span text:style-name="highlight_br0">(</text:span><text:span text:style-name="highlight_re0">$descriptors_unexpanded</text:span> <text:span text:style-name="highlight_sy0">=~</text:span> <text:span text:style-name="highlight_co2">/^309052/</text:span><text:span text:style-name="highlight_br0">)</text:span> <text:span text:style-name="highlight_sy0">?</text:span> <text:span text:style-name="highlight_nu0">29</text:span> <text:span text:style-name="highlight_sy0">:</text:span> <text:span text:style-name="highlight_nu0">19</text:span><text:span text:style-name="highlight_sy0">;</text:span><text:line-break/><text:tab/><text:span text:style-name="highlight_kw1">my</text:span> <text:span text:style-name="highlight_re0">$i1</text:span> <text:span text:style-name="highlight_sy0">=</text:span> <text:span text:style-name="highlight_re0">$i_eddrf</text:span><text:span text:style-name="highlight_sy0">;</text:span><text:line-break/><text:s text:c="8"/><text:span text:style-name="highlight_kw1">while</text:span> <text:span text:style-name="highlight_br0">(</text:span><text:span text:style-name="highlight_re0">$desc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kw1">ne</text:span> <text:span text:style-name="highlight_st_h">'031001'</text:span><text:span text:style-name="highlight_br0">)</text:span> <text:span text:style-name="highlight_br0">{</text:span><text:line-break/><text:s text:c="12"/><text:span text:style-name="highlight_kw1">my</text:span> <text:span text:style-name="highlight_re0">@record</text:span> <text:span text:style-name="highlight_sy0">=</text:span> <text:span text:style-name="highlight_re0">@$data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9</text:span><text:span text:style-name="highlight_br0">]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record</text:span>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plevels</text:span><text:span text:style-name="highlight_sy0">,</text:span> <text:span text:style-name="highlight_re0">\@record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verbose</text:span> <text:span text:style-name="highlight_sy0">&gt;</text:span> <text:span text:style-name="highlight_nu0">2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issing pressure in level "</text:span><text:span text:style-name="highlight_sy0">,</text:span> <text:span text:style-name="highlight_br0">(</text:span><text:span text:style-name="highlight_re0">$i1</text:span> <text:span text:style-name="highlight_sy0">-</text:span> <text:span text:style-name="highlight_re0">$i_eddrf</text:span><text:span text:style-name="highlight_br0">)</text:span><text:span text:style-name="highlight_sy0">/</text:span><text:span text:style-name="highlight_nu0">10</text:span> <text:span text:style-name="highlight_sy0">+</text:span> <text:span text:style-name="highlight_nu0">1</text:span><text:line-break/><text:s text:c="20"/><text:span text:style-name="highlight_sy0">.</text:span> <text:span text:style-name="highlight_st0">" in subset $isub in Message number $imsg"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in $ahl"</text:span> <text:span text:style-name="highlight_kw1">if</text:span> <text:span text:style-name="highlight_re0">$ahl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re0">$i1</text:span> <text:span text:style-name="highlight_sy0">+=</text:span> <text:span text:style-name="highlight_nu0">10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</text:span><text:span text:style-name="highlight_re0">@plevels</text:span> <text:span text:style-name="highlight_sy0">||</text:span> already_sorted<text:span text:style-name="highlight_br0">(</text:span><text:span text:style-name="highlight_re0">\@plevels</text:span><text:span text:style-name="highlight_br0">)</text:span><text:span text:style-name="highlight_br0">)</text:span> <text:span text:style-name="highlight_br0">{</text:span><text:line-break/><text:s text:c="12"/><text:span text:style-name="highlight_co1"># Reencode the BUFR message with no changes</text:span><text:line-break/><text:s text:c="12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ata</text:span><text:span text:style-name="highlight_sy0">;</text:span><text:line-break/><text:s text:c="12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esc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eed to sort (or merge) subset $isub"</text:span><text:line-break/><text:s text:c="20"/><text:span text:style-name="highlight_sy0">.</text:span> <text:span text:style-name="highlight_st0">" in Message number $imsg"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in $ahl"</text:span> <text:span text:style-name="highlight_kw1">if</text:span> <text:span text:style-name="highlight_re0">$ahl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kw1">my</text:span> <text:span text:style-name="highlight_br0">(</text:span><text:span text:style-name="highlight_re0">$new_data</text:span><text:span text:style-name="highlight_sy0">,</text:span> <text:span text:style-name="highlight_re0">$new_desc</text:span><text:span text:style-name="highlight_br0">)</text:span><text:line-break/><text:s text:c="16"/><text:span text:style-name="highlight_sy0">=</text:span> get_sorted_data<text:span text:style-name="highlight_br0">(</text:span><text:span text:style-name="highlight_re0">$data</text:span><text:span text:style-name="highlight_sy0">,</text:span><text:span text:style-name="highlight_re0">$desc</text:span><text:span text:style-name="highlight_sy0">,</text:span><text:span text:style-name="highlight_re0">\@plevels</text:span><text:span text:style-name="highlight_sy0">,</text:span><text:span text:style-name="highlight_re0">$i1</text:span><text:span text:style-name="highlight_sy0">,</text:span><text:span text:style-name="highlight_re0">$i_eddrf</text:span><text:span text:style-name="highlight_br0">)</text:span><text:span text:style-name="highlight_sy0">;</text:span><text:line-break/><text:s text:c="12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new_data</text:span><text:span text:style-name="highlight_sy0">;</text:span><text:line-break/><text:s text:c="12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new_desc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re0">$isub</text:span> <text:span text:style-name="highlight_sy0">==</text:span> <text:span text:style-name="highlight_re0">$nsubsets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new_bufr</text:span><text:span text:style-name="highlight_sy0">-&gt;</text:span><text:span text:style-name="highlight_me1">encode_message</text:span><text:span text:style-name="highlight_br0">(</text:span><text:span text:style-name="highlight_re0">\@subset_data</text:span><text:span text:style-name="highlight_sy0">,</text:span> <text:span text:style-name="highlight_re0">\@subset_desc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 <text:line-break/><text:span text:style-name="highlight_co1">## Will return in ($new_data, $new_desc) the same data as in</text:span><text:line-break/><text:span text:style-name="highlight_co1">## ($data,$desc) except that pressure levels are sorted on decreasing</text:span><text:line-break/><text:span text:style-name="highlight_co1">## pressure values, also merging levels with same pressure (if time</text:span><text:line-break/><text:span text:style-name="highlight_co1">## and or position coordinates are equal in the 2 pressure levels or</text:span><text:line-break/><text:span text:style-name="highlight_co1">## missing)</text:span><text:line-break/><text:span text:style-name="highlight_kw2">sub</text:span> get_sorted_data <text:span text:style-name="highlight_br0">{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<text:span text:style-name="highlight_re0">$desc</text:span><text:span text:style-name="highlight_sy0">,</text:span><text:span text:style-name="highlight_re0">$plevels</text:span><text:span text:style-name="highlight_sy0">,</text:span><text:span text:style-name="highlight_re0">$i1</text:span><text:span text:style-name="highlight_sy0">,</text:span><text:span text:style-name="highlight_re0">$i_eddr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my</text:span> <text:span text:style-name="highlight_br0">(</text:span><text:span text:style-name="highlight_re0">$new_data</text:span><text:span text:style-name="highlight_sy0">,</text:span><text:span text:style-name="highlight_re0">$new_desc</text:span><text:span text:style-name="highlight_br0">)</text:span><text:span text:style-name="highlight_sy0">;</text:span><text:line-break/> <text:line-break/><text:s text:c="4"/><text:span text:style-name="highlight_co1"># Section 4 up to where pressure level data starts is unaltered</text:span><text:line-break/><text:s text:c="4"/><text:span text:style-name="highlight_kw1">for</text:span> <text:span text:style-name="highlight_kw1">my</text:span> <text:span text:style-name="highlight_re0">$ii</text:span> <text:span text:style-name="highlight_br0">(</text:span><text:span text:style-name="highlight_nu0">0</text:span> <text:span text:style-name="highlight_sy0">..</text:span> <text:span text:style-name="highlight_re0">$i_eddrf</text:span><text:span text:style-name="highlight_sy0">-</text:span><text:span text:style-name="highlight_nu0">2</text:span><text:span text:style-name="highlight_br0">)</text:span> <text:span text:style-name="highlight_br0">{</text:span><text:line-break/><text:s text:c="8"/><text:span text:style-name="highlight_re0">$new_desc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esc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8"/><text:span text:style-name="highlight_re0">$new_data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ata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Then handle pressure levels (and eddrf)</text:span><text:line-break/><text:s text:c="4"/><text:span text:style-name="highlight_re0">$new_desc</text:span><text:span text:style-name="highlight_sy0">-&gt;</text:span><text:span text:style-name="highlight_br0">[</text:span><text:span text:style-name="highlight_re0">$i_eddrf</text:span><text:span text:style-name="highlight_sy0">-</text:span><text:span text:style-name="highlight_nu0">1</text:span><text:span text:style-name="highlight_br0">]</text:span> <text:span text:style-name="highlight_sy0">=</text:span> <text:span text:style-name="highlight_st_h">'031002'</text:span><text:span text:style-name="highlight_sy0">;</text:span><text:line-break/><text:s text:c="4"/><text:span text:style-name="highlight_re0">$new_data</text:span><text:span text:style-name="highlight_sy0">-&gt;</text:span><text:span text:style-name="highlight_br0">[</text:span><text:span text:style-name="highlight_re0">$i_eddrf</text:span><text:span text:style-name="highlight_sy0">-</text:span><text:span text:style-name="highlight_nu0">1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 Will be filled with $eddrf later</text:span><text:line-break/><text:s text:c="4"/><text:span text:style-name="highlight_kw1">my</text:span> <text:span text:style-name="highlight_re0">$eddrf</text:span> <text:span text:style-name="highlight_sy0">=</text:span> <text:span text:style-name="highlight_nu0">0</text:span><text:span text:style-name="highlight_sy0">;</text:span> <text:span text:style-name="highlight_co1"># extended delayed descriptor replication factor</text:span><text:line-break/> <text:line-break/><text:s text:c="4"/><text:span text:style-name="highlight_co1"># Use a Schwartzian transform to sort on descending pressure levels</text:span><text:line-break/><text:s text:c="4"/><text:span text:style-name="highlight_kw1">my</text:span> <text:span text:style-name="highlight_re0">@sorted_plevels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co5">$_</text:span><text:span text:style-name="highlight_sy0">-&gt;</text:span><text:span text:style-name="highlight_br0">[</text:span><text:span text:style-name="highlight_nu0">0</text:span><text:span text:style-name="highlight_br0">]</text:span> <text:span text:style-name="highlight_br0">}</text:span><text:line-break/><text:s text:c="25"/><text:a xlink:type="simple" xlink:href="http://perldoc.perl.org/functions/sort.html" text:style-name="Internet_20_link" text:visited-style-name="Visited_20_Internet_20_Link"><text:span text:style-name="highlight_kw3">sort</text:span></text:a> <text:span text:style-name="highlight_br0">{</text:span> <text:span text:style-name="highlight_re0">$b</text:span><text:span text:style-name="highlight_sy0">-&gt;</text:span><text:span text:style-name="highlight_br0">[</text:span><text:span text:style-name="highlight_nu0">1</text:span><text:span text:style-name="highlight_br0">]</text:span> <text:span text:style-name="highlight_sy0">&lt;=&gt;</text:span> <text:span text:style-name="highlight_re0">$a</text:span><text:span text:style-name="highlight_sy0">-&gt;</text:span><text:span text:style-name="highlight_br0">[</text:span><text:span text:style-name="highlight_nu0">1</text:span><text:span text:style-name="highlight_br0">]</text:span> <text:span text:style-name="highlight_br0">}</text:span><text:line-break/><text:s text:c="25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br0">[</text:span><text:span text:style-name="highlight_co5">$_</text:span><text:span text:style-name="highlight_sy0">,</text:span> <text:span text:style-name="highlight_co5">$_</text:span><text:span text:style-name="highlight_sy0">-&gt;</text:span><text:span text:style-name="highlight_br0">[</text:span><text:span text:style-name="highlight_nu0">2</text:span><text:span text:style-name="highlight_br0">]</text:span><text:span text:style-name="highlight_br0">]</text:span> <text:span text:style-name="highlight_br0">}</text:span> <text:span text:style-name="highlight_sy0">@</text:span><text:span text:style-name="highlight_br0">{</text:span><text:span text:style-name="highlight_re0">$plevels</text:span><text:span text:style-name="highlight_br0">}</text:span><text:span text:style-name="highlight_sy0">;</text:span><text:line-break/> <text:line-break/><text:s text:c="4"/><text:span text:style-name="highlight_co1"># Levels with same pressure and same time and position should be</text:span><text:line-break/><text:s text:c="4"/><text:span text:style-name="highlight_co1"># coalesced into one</text:span><text:line-break/><text:s text:c="4"/><text:span text:style-name="highlight_kw1">my</text:span> <text:span text:style-name="highlight_re0">@prev_plevel</text:span> <text:span text:style-name="highlight_sy0">=</text:span> <text:span text:style-name="highlight_sy0">@</text:span><text:span text:style-name="highlight_br0">{</text:span><text:span text:style-name="highlight_re0">$sorted_plevels</text:span><text:span text:style-name="highlight_br0">[</text:span><text:span text:style-name="highlight_nu0">0</text:span><text:span text:style-name="highlight_br0">]</text:span><text:span text:style-name="highlight_br0">}</text:span><text:span text:style-name="highlight_sy0">;</text:span><text:line-break/><text:s text:c="4"/><text:span text:style-name="highlight_kw1">my</text:span> <text:span text:style-name="highlight_re0">$prev_PP</text:span> <text:span text:style-name="highlight_sy0">=</text:span> <text:span text:style-name="highlight_re0">$prev_plevel</text:span><text:span text:style-name="highlight_br0">[</text:span><text:span text:style-name="highlight_nu0">2</text:span><text:span text:style-name="highlight_br0">]</text:span><text:span text:style-name="highlight_sy0">;</text:span><text:line-break/><text:s text:c="4"/><text:span text:style-name="highlight_kw1">for</text:span> <text:span text:style-name="highlight_kw1">my</text:span> <text:span text:style-name="highlight_re0">$ii</text:span> <text:span text:style-name="highlight_br0">(</text:span><text:span text:style-name="highlight_nu0">1</text:span> <text:span text:style-name="highlight_sy0">..</text:span> <text:span text:style-name="highlight_br0">(</text:span><text:span text:style-name="highlight_sy0">@</text:span><text:span text:style-name="highlight_br0">{</text:span><text:span text:style-name="highlight_re0">$plevels</text:span><text:span text:style-name="highlight_br0">}</text:span><text:span text:style-name="highlight_sy0">-</text:span><text:span text:style-name="highlight_nu0">1</text:span><text:span text:style-name="highlight_br0">)</text:span><text:span text:style-name="highlight_br0">)</text:span><text:s text:c="2"/><text:span text:style-name="highlight_br0">{</text:span><text:line-break/><text:s text:c="8"/><text:span text:style-name="highlight_kw1">my</text:span> <text:span text:style-name="highlight_re0">$PP</text:span> <text:span text:style-name="highlight_sy0">=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kw1">if</text:span> <text:span text:style-name="highlight_br0">(</text:span><text:span text:style-name="highlight_re0">$PP</text:span> <text:span text:style-name="highlight_sy0">==</text:span> <text:span text:style-name="highlight_re0">$prev_PP</text:span><text:line-break/><text:s text:c="12"/><text:span text:style-name="highlight_sy0">&amp;&amp;</text:span> same_pos_time<text:span text:style-name="highlight_br0">(</text:span><text:span text:style-name="highlight_re0">\@prev_plevel</text:span><text:span text:style-name="highlight_sy0">,</text:span><text:span text:style-name="highlight_re0">$sorted_plevels</text:span><text:span text:style-name="highlight_br0">[</text:span><text:span text:style-name="highlight_re0">$ii</text:span><text:span text:style-name="highlight_br0">]</text:span><text:span text:style-name="highlight_br0">)</text:span><text:span text:style-name="highlight_br0">)</text:span> <text:span text:style-name="highlight_br0">{</text:span><text:line-break/><text:s text:c="12"/><text:span text:style-name="highlight_co1"># Combine the two levels into 1</text:span><text:line-break/><text:s text:c="12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2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erging pressure level for pressure = $PP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kw1">my</text:span> <text:span text:style-name="highlight_re0">@new_plevel</text:span><text:span text:style-name="highlight_sy0">;</text:span><text:line-break/><text:s text:c="12"/><text:span text:style-name="highlight_re0">$new_plevel</text:span><text:span text:style-name="highlight_br0">[</text:span><text:span text:style-name="highlight_nu0">0</text:span><text:span text:style-name="highlight_br0">]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rev_plevel</text:span><text:span text:style-name="highlight_br0">[</text:span><text:span text:style-name="highlight_nu0">0</text:span><text:span text:style-name="highlight_br0">]</text:span><text:span text:style-name="highlight_br0">)</text:span><text:line-break/><text:s text:c="16"/><text:span text:style-name="highlight_sy0">?</text:span> <text:span text:style-name="highlight_re0">$prev_plevel</text:span><text:span text:style-name="highlight_br0">[</text:span><text:span text:style-name="highlight_nu0">0</text:span><text:span text:style-name="highlight_br0">]</text:span> <text:span text:style-name="highlight_sy0">: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kw1">my</text:span> <text:span text:style-name="highlight_re0">$evss</text:span> <text:span text:style-name="highlight_sy0">=</text:span> combine_evss<text:line-break/><text:s text:c="16"/><text:span text:style-name="highlight_br0">(</text:span><text:span text:style-name="highlight_re0">$sorted_plevels</text:span><text:span text:style-name="highlight_br0">[</text:span><text:span text:style-name="highlight_re0">$ii</text:span><text:span text:style-name="highlight_sy0">-</text:span><text:span text:style-name="highlight_nu0">1</text:span><text:span text:style-name="highlight_br0">]</text:span><text:span text:style-name="highlight_sy0">-&gt;</text:span><text:span text:style-name="highlight_br0">[</text:span><text:span text:style-name="highlight_nu0">1</text:span><text:span text:style-name="highlight_br0">]</text:span><text:span text:style-name="highlight_sy0">,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re0">$new_plevel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evss</text:span><text:span text:style-name="highlight_sy0">;</text:span><text:line-break/><text:s text:c="12"/><text:span text:style-name="highlight_re0">$new_plevel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PP</text:span><text:span text:style-name="highlight_sy0">;</text:span><text:line-break/><text:s text:c="12"/><text:span text:style-name="highlight_kw1">for</text:span> <text:span text:style-name="highlight_br0">(</text:span><text:span text:style-name="highlight_nu0">3</text:span> <text:span text:style-name="highlight_sy0">..</text:span> <text:span text:style-name="highlight_nu0">9</text:span><text:span text:style-name="highlight_br0">)</text:span> <text:span text:style-name="highlight_br0">{</text:span><text:line-break/><text:s text:c="16"/><text:span text:style-name="highlight_re0">$new_plevel</text:span><text:span text:style-name="highlight_br0">[</text:span><text:span text:style-name="highlight_co5">$_</text:span><text:span text:style-name="highlight_br0">]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rev_plevel</text:span><text:span text:style-name="highlight_br0">[</text:span><text:span text:style-name="highlight_co5">$_</text:span><text:span text:style-name="highlight_br0">]</text:span><text:span text:style-name="highlight_br0">)</text:span><text:line-break/><text:s text:c="20"/><text:span text:style-name="highlight_sy0">?</text:span> <text:span text:style-name="highlight_re0">$prev_plevel</text:span><text:span text:style-name="highlight_br0">[</text:span><text:span text:style-name="highlight_co5">$_</text:span><text:span text:style-name="highlight_br0">]</text:span> <text:span text:style-name="highlight_sy0">: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co5">$_</text:span><text:span text:style-name="highlight_br0">]</text:span><text:span text:style-name="highlight_sy0">;</text:span><text:line-break/><text:s text:c="12"/><text:span text:style-name="highlight_br0">}</text:span><text:line-break/><text:s text:c="12"/><text:span text:style-name="highlight_re0">@prev_plevel</text:span> <text:span text:style-name="highlight_sy0">=</text:span> <text:span text:style-name="highlight_re0">@new_plevel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prev_plevel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pressure_level_desc</text:span><text:span text:style-name="highlight_sy0">;</text:span><text:line-break/><text:s text:c="12"/><text:span text:style-name="highlight_re0">@prev_plevel</text:span> <text:span text:style-name="highlight_sy0">=</text:span> <text:span text:style-name="highlight_sy0">@</text:span><text:span text:style-name="highlight_br0">{</text:span><text:span text:style-name="highlight_re0">$sorted_plevels</text:span><text:span text:style-name="highlight_br0">[</text:span><text:span text:style-name="highlight_re0">$ii</text:span><text:span text:style-name="highlight_br0">]</text:span><text:span text:style-name="highlight_br0">}</text:span><text:span text:style-name="highlight_sy0">;</text:span><text:line-break/><text:s text:c="12"/><text:span text:style-name="highlight_re0">$eddrf</text:span><text:span text:style-name="highlight_sy0">++;</text:span><text:line-break/><text:s text:c="8"/><text:span text:style-name="highlight_br0">}</text:span><text:line-break/><text:s text:c="8"/><text:span text:style-name="highlight_re0">$prev_PP</text:span> <text:span text:style-name="highlight_sy0">=</text:span> <text:span text:style-name="highlight_re0">$PP</text:span><text:span text:style-name="highlight_sy0">;</text:span><text:line-break/><text:s text:c="4"/><text:span text:style-name="highlight_br0">}</text:span><text:line-break/><text:s text:c="4"/><text:span text:style-name="highlight_co1"># Add last level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prev_plevel</text:span><text:span text:style-name="highlight_sy0">;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pressure_level_desc</text:span><text:span text:style-name="highlight_sy0">;</text:span><text:line-break/><text:s text:c="4"/><text:span text:style-name="highlight_re0">$eddrf</text:span><text:span text:style-name="highlight_sy0">++;</text:span><text:line-break/> <text:line-break/><text:s text:c="4"/><text:span text:style-name="highlight_re0">$new_data</text:span><text:span text:style-name="highlight_sy0">-&gt;</text:span><text:span text:style-name="highlight_br0">[</text:span><text:span text:style-name="highlight_re0">$i_eddrf</text:span><text:span text:style-name="highlight_sy0">-</text:span><text:span text:style-name="highlight_nu0">1</text:span><text:span text:style-name="highlight_br0">]</text:span> <text:span text:style-name="highlight_sy0">=</text:span> <text:span text:style-name="highlight_re0">$eddrf</text:span><text:span text:style-name="highlight_sy0">;</text:span><text:line-break/> <text:line-break/><text:s text:c="4"/><text:span text:style-name="highlight_co1"># Section 4 after pressure level data is unaltered</text:span><text:line-break/><text:s text:c="4"/><text:span text:style-name="highlight_co1"># (assuming windshear levels are sorted already)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$data</text:span><text:span text:style-name="highlight_br0">[</text:span><text:span text:style-name="highlight_re0">$i1</text:span> <text:span text:style-name="highlight_sy0">..</text:span> <text:span text:style-name="highlight_re0">@$data</text:span><text:span text:style-name="highlight_sy0">-</text:span><text:span text:style-name="highlight_nu0">1</text:span><text:span text:style-name="highlight_br0">]</text:span><text:span text:style-name="highlight_sy0">;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$desc</text:span><text:span text:style-name="highlight_br0">[</text:span><text:span text:style-name="highlight_re0">$i1</text:span> <text:span text:style-name="highlight_sy0">..</text:span> <text:span text:style-name="highlight_re0">@$data</text:span><text:span text:style-name="highlight_sy0">-</text:span><text:span text:style-name="highlight_nu0">1</text:span><text:span text:style-name="highlight_br0">]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new_data</text:span><text:span text:style-name="highlight_sy0">,</text:span> <text:span text:style-name="highlight_re0">$new_desc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# Combine two extended vertical sounding significance (evss) into one</text:span><text:line-break/><text:span text:style-name="highlight_kw2">sub</text:span> combine_evss <text:span text:style-name="highlight_br0">{</text:span><text:line-break/><text:s text:c="4"/><text:span text:style-name="highlight_kw1">my</text:span> <text:span text:style-name="highlight_br0">(</text:span><text:span text:style-name="highlight_re0">$evss1</text:span><text:span text:style-name="highlight_sy0">,</text:span><text:span text:style-name="highlight_re0">$evss2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2</text:span><text:span text:style-name="highlight_br0">)</text:span><text:span text:style-name="highlight_br0">)</text:span> <text:span text:style-name="highlight_br0">{</text:span><text:line-break/><text:s text:c="8"/><text:span text:style-name="highlight_kw1">my</text:span> <text:span text:style-name="highlight_re0">$binary1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1</text:span><text:span text:style-name="highlight_sy0">;</text:span> <text:span text:style-name="highlight_co1"># Packed as 32 bits in big-endian order</text:span><text:line-break/><text:s text:c="8"/><text:span text:style-name="highlight_kw1">my</text:span> <text:span text:style-name="highlight_re0">$binary2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2</text:span><text:span text:style-name="highlight_sy0">;</text:span><text:line-break/><text:s text:c="8"/><text:span text:style-name="highlight_kw1">my</text:span> <text:span text:style-name="highlight_re0">$binary</text:span> <text:span text:style-name="highlight_sy0">=</text:span> <text:span text:style-name="highlight_re0">$binary1</text:span> <text:span text:style-name="highlight_sy0">|</text:span> <text:span text:style-name="highlight_re0">$binary2</text:span><text:span text:style-name="highlight_sy0">;</text:span> <text:span text:style-name="highlight_co1"># bitwise or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pack.html" text:style-name="Internet_20_link" text:visited-style-name="Visited_20_Internet_20_Link"><text:span text:style-name="highlight_kw3">unpack</text:span></text:a> <text:span text:style-name="highlight_st0">"N"</text:span><text:span text:style-name="highlight_sy0">,</text:span> <text:span text:style-name="highlight_re0">$binary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1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2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# Return true (1) if pressure levels are sorted and unique, else</text:span><text:line-break/><text:span text:style-name="highlight_co1">## return false (0)</text:span><text:line-break/><text:span text:style-name="highlight_kw2">sub</text:span> already_sorted <text:span text:style-name="highlight_br0">{</text:span><text:line-break/><text:s text:c="4"/><text:span text:style-name="highlight_kw1">my</text:span> <text:span text:style-name="highlight_re0">$plevel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 <text:span text:style-name="highlight_kw1">if</text:span> <text:span text:style-name="highlight_sy0">!@</text:span><text:span text:style-name="highlight_br0">{</text:span><text:span text:style-name="highlight_re0">$plevels</text:span><text:span text:style-name="highlight_br0">}</text:span><text:span text:style-name="highlight_sy0">;</text:span><text:line-break/><text:s text:c="4"/><text:span text:style-name="highlight_kw1">my</text:span> <text:span text:style-name="highlight_re0">@PP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co5">$_</text:span><text:span text:style-name="highlight_sy0">-&gt;</text:span><text:span text:style-name="highlight_br0">[</text:span><text:span text:style-name="highlight_nu0">2</text:span><text:span text:style-name="highlight_br0">]</text:span> <text:span text:style-name="highlight_br0">}</text:span> <text:span text:style-name="highlight_sy0">@</text:span><text:span text:style-name="highlight_br0">{</text:span><text:span text:style-name="highlight_re0">$plevels</text:span><text:span text:style-name="highlight_br0">}</text:span><text:span text:style-name="highlight_sy0">;</text:span><text:line-break/><text:s text:c="4"/><text:span text:style-name="highlight_kw1">my</text:span> <text:span text:style-name="highlight_re0">$prev_PP</text:span> <text:span text:style-name="highlight_sy0">=</text:span> <text:span text:style-name="highlight_nu0">1000000000</text:span><text:span text:style-name="highlight_sy0">;</text:span> <text:span text:style-name="highlight_co1"># Surely bigger than any real PP</text:span><text:line-break/><text:s text:c="4"/><text:span text:style-name="highlight_kw1">my</text:span> <text:span text:style-name="highlight_re0">$ii</text:span> <text:span text:style-name="highlight_sy0">=</text:span> <text:span text:style-name="highlight_nu0">0</text:span><text:span text:style-name="highlight_sy0">;</text:span><text:line-break/><text:s text:c="4"/><text:span text:style-name="highlight_kw1">foreach</text:span> <text:span text:style-name="highlight_kw1">my</text:span> <text:span text:style-name="highlight_re0">$PP</text:span> <text:span text:style-name="highlight_br0">(</text:span><text:span text:style-name="highlight_re0">@PP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re0">$PP</text:span> <text:span text:style-name="highlight_sy0">&gt;</text:span> <text:span text:style-name="highlight_re0">$prev_PP</text:span><text:span text:style-name="highlight_br0">)</text:span> <text:span text:style-name="highlight_br0">{</text:span><text:line-break/><text:tab/><text:s text:c="4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1</text:span><text:span text:style-name="highlight_br0">)</text:span> <text:span text:style-name="highlight_br0">{</text:span><text:line-break/><text:tab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ot sorted after pressure level $prev_PP"</text:span><text:span text:style-name="highlight_sy0">;</text:span><text:line-break/><text:tab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(next level is $PP)<text:span text:style-name="highlight_es0">\n</text:span>"</text:span><text:span text:style-name="highlight_sy0">;</text:span><text:line-break/><text:tab/><text:s text:c="4"/><text:span text:style-name="highlight_br0">}</text:span><text:line-break/><text:tab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tab/><text:span text:style-name="highlight_br0">}</text:span><text:line-break/><text:s text:c="8"/><text:span text:style-name="highlight_kw1">if</text:span> <text:span text:style-name="highlight_br0">(</text:span><text:span text:style-name="highlight_re0">$PP</text:span> <text:span text:style-name="highlight_sy0">==</text:span> <text:span text:style-name="highlight_re0">$prev_PP</text:span><text:span text:style-name="highlight_br0">)</text:span> <text:span text:style-name="highlight_br0">{</text:span><text:line-break/><text:s text:c="12"/><text:span text:style-name="highlight_kw1">if</text:span> <text:span text:style-name="highlight_br0">(</text:span>same_pos_time<text:span text:style-name="highlight_br0">(</text:span><text:span text:style-name="highlight_re0">$plevels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,</text:span><text:span text:style-name="highlight_re0">$plevels</text:span><text:span text:style-name="highlight_sy0">-&gt;</text:span><text:span text:style-name="highlight_br0">[</text:span><text:span text:style-name="highlight_re0">$ii</text:span><text:span text:style-name="highlight_sy0">-</text:span>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1</text:span><text:span text:style-name="highlight_br0">)</text:span> <text:span text:style-name="highlight_br0">{</text:span><text:line-break/><text:tab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uplicate levels at pressure $PP<text:span text:style-name="highlight_es0">\n</text:span>"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tab/><text:s text:c="4"/><text:span text:style-name="highlight_br0">}</text:span><text:line-break/><text:tab/><text:span text:style-name="highlight_br0">}</text:span><text:line-break/><text:s text:c="8"/><text:span text:style-name="highlight_re0">$prev_PP</text:span> <text:span text:style-name="highlight_sy0">=</text:span> <text:span text:style-name="highlight_re0">$PP</text:span><text:span text:style-name="highlight_sy0">;</text:span><text:line-break/><text:s text:c="8"/><text:span text:style-name="highlight_re0">$ii</text:span><text:span text:style-name="highlight_sy0">++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1">## Return false (0) if the two (references) to pressure levels have</text:span><text:line-break/><text:span text:style-name="highlight_co1">## position or time defined with differing values, else returns true</text:span><text:line-break/><text:span text:style-name="highlight_co1">## (1)</text:span><text:line-break/><text:span text:style-name="highlight_kw2">sub</text:span> same_pos_time <text:span text:style-name="highlight_br0">{</text:span><text:line-break/><text:s text:c="4"/><text:span text:style-name="highlight_kw1">my</text:span> <text:span text:style-name="highlight_br0">(</text:span><text:span text:style-name="highlight_re0">$p1</text:span><text:span text:style-name="highlight_sy0">,</text:span><text:span text:style-name="highlight_re0">$p2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4086 'Long time period or displacement' differ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4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5015 'Latitude displacement' differ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5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5015 'Latitude displacement' differ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MULTI">=pod<text:line-break/> <text:line-break/>=head1 SYNOPSIS<text:line-break/> <text:line-break/><text:s text:c="2"/>sortbufrtemp.pl &lt;bufr file&gt;<text:line-break/><text:s text:c="6"/>[--outfile &lt;sorted bufr file&gt;]<text:line-break/><text:s text:c="6"/>[--tablepath &lt;path to BUFR tables&gt;]<text:line-break/><text:s text:c="6"/>[--verbose n]<text:line-break/><text:s text:c="6"/>[--help]<text:line-break/> <text:line-break/>=head1 DESCRIPTION<text:line-break/> <text:line-break/>Will extract from &lt;bufr file&gt; all BUFR TEMPs (recognized by unexpanded<text:line-break/>descriptors in section 3 starting with 309052 or 309053), sorting the<text:line-break/>pressure levels and merging duplicate pressure levels (having same<text:line-break/>pressure, time and location coordinates) into one single level,<text:line-break/>printing to STDOUT unless C&lt;--outfile&gt; is set. Pressure levels with<text:line-break/>missing pressure will be removed.<text:line-break/> <text:line-break/>Execute without arguments for Usage, with option C&lt;--help&gt; for some<text:line-break/>additional info.<text:line-break/> <text:line-break/>=head1 OPTIONS<text:line-break/> <text:line-break/> <text:line-break/><text:s text:c="3"/>--outfile &lt;filename&gt;<text:line-break/><text:s text:c="20"/>Will print to &lt;filename&gt; instead of STDOUT<text:line-break/><text:s text:c="3"/>--tablepath &lt;path to BUFR tables&gt;<text:line-break/><text:s text:c="20"/>Set path to BUFR tables (overrides $ENV{BUFR_TABLES})<text:line-break/><text:s text:c="3"/>--verbose n<text:s text:c="6"/>Set verbose level to n, 0&lt;=n&lt;=3 (default 0).<text:line-break/><text:s text:c="20"/>n&gt;=1: prints which BUFR messages were actually altered,<text:line-break/><text:s text:c="26"/>and which messages were removed because unexpanded<text:line-break/><text:s text:c="26"/>descriptors did not start with 309052 or 309053<text:line-break/><text:s text:c="20"/>n&gt;=2: prints at which pressure level sorting<text:line-break/><text:s text:c="26"/>breaks, or first duplicate level encountered<text:line-break/><text:s text:c="26"/>(whichever of these conditions happened<text:line-break/><text:s text:c="26"/>first)<text:line-break/><text:s text:c="20"/>n&gt;=3: prints which pressure levels were merged,<text:line-break/><text:s text:c="26"/>and which levels were removed due to missing<text:line-break/><text:s text:c="26"/>pressure<text:line-break/><text:s text:c="20"/>n=4: prints which subset, message number and ahl<text:line-break/><text:s text:c="25"/>(if exists) is currently processed<text:line-break/><text:s text:c="20"/>Verbose output is sent to STDOUT, so ought to be<text:line-break/><text:s text:c="20"/>combined with option --outfile<text:line-break/><text:s text:c="3"/>--help<text:s text:c="11"/>Display Usage and explain the options used. Almost<text:line-break/><text:s text:c="20"/>the same as consulting perldoc sortbufrtemp.pl<text:line-break/> <text:line-break/>Options may be abbreviated, e.g. C&lt;--h&gt; or C&lt;-h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sortbufrtemp.pl works for you).<text:line-break/> <text:line-break/>=head1 AUTHOR<text:line-break/> <text:line-break/>Pål Sannes E&lt;lt&gt;pal.sannes@met.noE&lt;gt&gt;<text:line-break/> <text:line-break/>=head1 COPYRIGHT<text:line-break/> <text:line-break/>Copyright (C) 2015 met.no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sortbufrtemp.pl</dc:title>
  </office:meta>
</office:document-meta>
</file>