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!/usr/bin/perl -w<text:line-break/><text:line-break/># Dump all flag tables in table file<text:line-break/># Author: P.Sannes, met.no 2010-05-12<text:line-break/><text:line-break/>use strict;<text:line-break/>use Geo::BUFR;<text:line-break/><text:line-break/>my $table_path = '/usr/local/lib/bufrtables';<text:line-break/>my $table = 'B0000000000098013001';<text:line-break/><text:line-break/>Geo::BUFR-&gt;set_tablepath($table_path);<text:line-break/><text:line-break/>my $bufr = Geo::BUFR-&gt;new();<text:line-break/><text:line-break/>$bufr-&gt;load_BDtables($table);<text:line-break/>$bufr-&gt;load_Ctable($table);<text:line-break/>my $B_table = $bufr-&gt;{B_TABLE};<text:line-break/>my $C_table = $bufr-&gt;{C_TABLE};<text:line-break/><text:line-break/>for my $i (1..50000) {<text:line-break/><text:s text:c="4"/>my $desc = sprintf "%06d", $i;<text:line-break/><text:s text:c="4"/>next unless $bufr-&gt;{C_TABLE}-&gt;{$desc};<text:line-break/><text:s text:c="4"/># Some code/flag tables in C*.TXT were found not to be defined in<text:line-break/><text:s text:c="4"/># the corresponding B*.TXT<text:line-break/><text:s text:c="4"/>next unless defined $B_table-&gt;{$desc};<text:line-break/><text:s text:c="4"/>my ($name, $unit) = (split /\0/, $B_table-&gt;{$desc})[0,1];<text:line-break/><text:s text:c="4"/>next unless $unit =~ /^FLAG TABLE/;<text:line-break/><text:s text:c="4"/>print "$desc $name\n";<text:line-break/><text:s text:c="4"/>print $bufr-&gt;dump_codetable($desc, $table)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dump_flag_tables.pl</dc:title>
  </office:meta>
</office:document-meta>
</file>