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002002 TYPE OF INSTRUMENTATION FOR WIND MEASUREMENT FLAG TABLE 2002<text:line-break/><text:s text:c="2"/>0 -&gt; MEASURED IN M S-1 UNLESS OTHERWISE INDICATED<text:line-break/><text:s text:c="2"/>1 -&gt; CERTIFIED INSTRUMENTS<text:line-break/><text:s text:c="2"/>2 -&gt; ORIGINALY MEASURED IN KNOTS<text:line-break/><text:s text:c="2"/>3 -&gt; ORIGINALY MEASURED IN KM/H<text:line-break/>002016 RADIOSONDE CONFIGURATION FLAG TABLE 2016<text:line-break/><text:s text:c="2"/>1 -&gt; TRAIN REGULATOR<text:line-break/><text:s text:c="2"/>2 -&gt; LIGHT UNIT<text:line-break/><text:s text:c="2"/>3 -&gt; PARACHUTE<text:line-break/><text:s text:c="2"/>4 -&gt; ROOFTOP RELEASE<text:line-break/>002021 SATELLITE INSTRUMENT DATA USED IN PROCESSING FLAG TABLE 2021<text:line-break/><text:s text:c="2"/>1 -&gt; HIGH RESOLUTION INFRA RED SOUNDER (HIRS)<text:line-break/><text:s text:c="2"/>2 -&gt; MICROWAVE SOUNDING UNIT<text:s text:c="11"/>(MSU )<text:line-break/><text:s text:c="2"/>3 -&gt; STRATOSPHERIC SOUNDING UNIT<text:s text:c="7"/>(SSU)<text:line-break/><text:s text:c="2"/>4 -&gt; AMI WIND MODE<text:line-break/><text:s text:c="2"/>5 -&gt; AMI WAVE MODE<text:line-break/><text:s text:c="2"/>6 -&gt; AMI IMAGE MODE<text:line-break/><text:s text:c="2"/>7 -&gt; RADAR ALTIMETER<text:line-break/><text:s text:c="2"/>8 -&gt; ATSR<text:line-break/>002022 SATELLITE DATA-PROCESSING TECHNIQUE USED FLAG TABLE 2022<text:line-break/><text:s text:c="2"/>1 -&gt; PROCESSING TECHNIQUE NOT DEFINED<text:line-break/><text:s text:c="2"/>2 -&gt; AUTOMATED STATISTICAL REGRESSION<text:line-break/><text:s text:c="2"/>3 -&gt; CLEAR PATH<text:line-break/><text:s text:c="2"/>4 -&gt; PARTLY CLOUDY PATH<text:line-break/><text:s text:c="2"/>5 -&gt; CLOUDY PATH<text:line-break/>002025 SATELLITE CHANNEL(S) USED IN COMPUTATION FLAG TABLE 2025<text:line-break/><text:s text:c="2"/>2 -&gt; HIRS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dump_flag_output</dc:title>
  </office:meta>
</office:document-meta>
</file>