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resolve_verbose"/>Adding option --verbose 1 will display the tables loaded (and nothing more) for all of the utility programs. This might be especially handy in some situations where execution fails, like in the following example:</text:p>
      <text:p text:style-name="Preformatted_20_Text">bufrresolve.pl 309056 --verbose 1</text:p>
      <text:p text:style-name="Text_20_body">with output (from an installation of Geo::BUFR version 1.37):</text:p>
      <text:p text:style-name="Preformatted_20_Text">BUFR.pm: Reading table /usr/local/lib/bufrtables/B0000000000000029000.TXT<text:line-break/>BUFR.pm: Reading table /usr/local/lib/bufrtables/D0000000000000029000.TXT<text:line-break/>BUFR.pm ERROR: No sequence descriptor 309056 in BUFR table D at /home/cpan/bufrresolve.pl line 140.</text:p>
      <text:p text:style-name="Text_20_body">With the extra output provided by --verbose 1, one is naturally led to search for 309056 in /usr/local/lib/bufrtables/D00000000000000??000.TXT, revealing that 309056 was first introduced in master table version 31. So the previous command ought to be replaced by</text:p>
      <text:p text:style-name="Preformatted_20_Text">bufrresolve.pl 309056 --bufrtable D0000000000000031000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verbose</dc:title>
  </office:meta>
</office:document-meta>
</file>