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ufr.pm:bufrresolve_tableformat"/>For the ECMWF ecCodes table format you might need to provide both master and local table if the local sequence descriptor contains descriptors not included in the local table:</text:p>
      <text:p text:style-name="Preformatted_20_Text">bufrresolve.pl 301193 --tablepath /disk1/eccodes/run/share/eccodes/definitions/bufr/tables --bufrtable "0/wmo/29,0/local/8/78/236" --tableformat ECCODES</text:p>
      <text:p text:style-name="Text_20_body">with output</text:p>
      <text:p text:style-name="Preformatted_20_Text"><text:s text:c="2"/>1 054201<text:s text:c="2"/>YEAR OF DECODING [a] 0 0 12<text:line-break/><text:s text:c="2"/>2 054202<text:s text:c="2"/>MONTH OF DECODING [mon] 0 0 4<text:line-break/><text:s text:c="2"/>3 054203<text:s text:c="2"/>DAY OF DECODING [d] 0 0 6<text:line-break/><text:s text:c="2"/>4 054204<text:s text:c="2"/>HOUR OF DECODING [h] 0 0 5<text:line-break/><text:s text:c="2"/>5 054205<text:s text:c="2"/>MINUTE OF DECODING [min] 0 0 6<text:line-break/><text:s text:c="2"/>6 054211<text:s text:c="2"/>NUMBER OF DAY OF MRZ BACK-UP FILE [d] 0 0 6<text:line-break/><text:s text:c="2"/>7 054212<text:s text:c="2"/>NUMBER OF RECORD ON MRZ BACK-UP FILE [Numeric] 0 0 18<text:line-break/><text:s text:c="2"/>8 054213<text:s text:c="2"/>DECODING RUNNING ON MFA/MFB (VALUES 1/0) [Numeric] 0 0 2<text:line-break/><text:s text:c="2"/>9 002192<text:s text:c="2"/>COR MESSAGE MARK [Code table] 0 0 8<text:line-break/> 10 002193<text:s text:c="2"/>PSEUDO REPORT [Flag table] 0 0 2<text:line-break/> 11 002201<text:s text:c="2"/>OVERALL QUALITY BITS [Code table] 0 0 5<text:line-break/><text:s text:c="4"/>204005<text:line-break/> 12 031021<text:s text:c="2"/>ASSOCIATED FIELD SIGNIFICANCE [CODE TABLE] 0 0 6<text:line-break/> 13 005002<text:s text:c="2"/>LATITUDE (COARSE ACCURACY) [deg] 2 -9000 15<text:line-break/> 14 006002<text:s text:c="2"/>LONGITUDE (COARSE ACCURACY) [deg] 2 -18000 16<text:line-break/> 15 004001<text:s text:c="2"/>YEAR [a] 0 0 12<text:line-break/> 16 004002<text:s text:c="2"/>MONTH [mon] 0 0 4<text:line-break/> 17 004003<text:s text:c="2"/>DAY [d] 0 0 6<text:line-break/> 18 004004<text:s text:c="2"/>HOUR [h] 0 0 5<text:line-break/> 19 004005<text:s text:c="2"/>MINUTE [min] 0 0 6<text:line-break/><text:s text:c="4"/>204000<text:line-break/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fr.pm:bufrresolve_tableformat</dc:title>
  </office:meta>
</office:document-meta>
</file>