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perl -w<text:line-break/><text:line-break/># (C) Copyright 2010, met.no<text:line-break/>#<text:line-break/># This program is free software; you can redistribute it and/or modify<text:line-break/># it under the terms of the GNU General Public License as published by<text:line-break/># the Free Software Foundation; either version 2 of the License, or<text:line-break/># (at your option) any later version.<text:line-break/>#<text:line-break/># This program is distributed in the hope that it will be useful, but<text:line-break/># WITHOUT ANY WARRANTY; without even the implied warranty of<text:line-break/># MERCHANTABILITY or FITNESS FOR A PARTICULAR PURPOSE. See the GNU<text:line-break/># General Public License for more details.<text:line-break/>#<text:line-break/># You should have received a copy of the GNU General Public License<text:line-break/># along with this program; if not, write to the Free Software<text:line-break/># Foundation, Inc., 51 Franklin Street, Fifth Floor, Boston, MA<text:line-break/># 02110-1301, USA.<text:line-break/><text:line-break/># Usage 1: $0 &lt;descriptor(s)&gt; [options]<text:line-break/><text:line-break/># Resolve the given descriptor(s) fully into table B descriptors, with<text:line-break/># name, unit, scale, reference value and width written on each line.<text:line-break/># With option --noexpand no expansion of D descriptors and replication<text:line-break/># is done. With option --partial table D descriptors are expanded only<text:line-break/># once and replication ignored. Option --simple is like --partial, but<text:line-break/># all descriptors are listed on one line without any info.<text:line-break/><text:line-break/># The tables used can be chosen by the user with options --bufrtable<text:line-break/># and --tablepath. Default is DEFAULT_TABLE in directory<text:line-break/># DEFAULT_TABLE_PATH or in directory $ENV{BUFR_TABLES} if this is set.<text:line-break/><text:line-break/># Usage 2: $0 --code &lt;code_table&gt; [options]<text:line-break/><text:line-break/># Print the content of code or flag table &lt;code_table&gt;<text:line-break/><text:line-break/># Usage 3: $0 --flag &lt;value&gt; --code &lt;flag_table&gt; [options]<text:line-break/><text:line-break/># Display the bits set for flag value &lt;value&gt; in flag table &lt;flag_table&gt;.<text:line-break/><text:line-break/># It is supposed the code and flag tables are contained in a file with<text:line-break/># same name as corresponding B and D tables except for having prefix C<text:line-break/># instead of B or D.<text:line-break/><text:line-break/># Author: P.Sannes met.no August 2008<text:line-break/><text:line-break/>use strict;<text:line-break/>use Getopt::Long;<text:line-break/><text:line-break/># metno module<text:line-break/>use BUFR;<text:line-break/><text:line-break/>use constant DEFAULT_TABLE_PATH =&gt; '/usr/local/lib/emos/bufrtables';<text:line-break/>use constant DEFAULT_TABLE =&gt; 'B0000000000098013001';<text:line-break/><text:line-break/># Parse command line options<text:line-break/>my %option = ();<text:line-break/><text:line-break/>GetOptions(<text:line-break/><text:s text:c="11"/>\%option,<text:line-break/><text:s text:c="11"/>'tablepath=s',# Set BUFR table path<text:line-break/><text:s text:c="11"/>'code=s',<text:s text:c="5"/># Print the content of code table<text:line-break/><text:s text:c="11"/>'flag=i',<text:s text:c="5"/># Resolve the flag value given<text:line-break/><text:s text:c="11"/>'help',<text:s text:c="7"/># Print help information and exit<text:line-break/><text:s text:c="11"/>'noexpand',<text:s text:c="3"/># Don't expand D descriptors<text:line-break/><text:s text:c="11"/>'partial',<text:s text:c="4"/># Expand D descriptors only once, ignoring<text:line-break/><text:s text:c="25"/># replication<text:line-break/><text:s text:c="11"/>'simple',<text:s text:c="5"/># Like 'partial', but displaying the resulting<text:line-break/><text:s text:c="25"/># descriptors on one line<text:line-break/><text:s text:c="11"/>'bufrtable=s',# Set BUFR tables<text:line-break/><text:s text:c="11"/>'verbose',<text:s text:c="4"/># Display path and tables used<text:line-break/><text:s text:c="7"/>) or die "Wrong option(s), execute $0 without arguments for Usage\n";<text:line-break/><text:line-break/># User asked for help<text:line-break/>usage() if $option{help};<text:line-break/><text:line-break/># No arguments if --code or --flag, else there should be at least one argument<text:line-break/>if (defined $option{code} or defined $option{flag}) {<text:line-break/><text:s text:c="4"/>usage() if @ARGV;<text:line-break/>} else {<text:line-break/><text:s text:c="4"/>usage() if not @ARGV;<text:line-break/>}<text:line-break/><text:line-break/># If --flag is set, user must also provide code table<text:line-break/>usage() if defined $option{flag} and !defined $option{code};<text:line-break/><text:line-break/># Set verbosity level for the BUFR module<text:line-break/>my $verbose = $option{verbose} ? 1 : 0;<text:line-break/>BUFR-&gt;set_verbose($verbose);<text:line-break/><text:line-break/># Set BUFR table path<text:line-break/>if ($option{tablepath}) {<text:line-break/><text:s text:c="4"/># Command line option --tablepath overrides all<text:line-break/><text:s text:c="4"/>BUFR-&gt;set_tablepath($option{tablepath});<text:line-break/>} elsif ($ENV{BUFR_TABLES}) {<text:line-break/><text:s text:c="4"/># If no --tablepath option, use the BUFR_TABLES environment variable<text:line-break/><text:s text:c="4"/>BUFR-&gt;set_tablepath($ENV{BUFR_TABLES});<text:line-break/>} else {<text:line-break/><text:s text:c="4"/># If all else fails, use the libemos bufrtables<text:line-break/><text:s text:c="4"/>BUFR-&gt;set_tablepath(DEFAULT_TABLE_PATH);<text:line-break/>}<text:line-break/>print 'BUFR tablepath: ', BUFR-&gt;get_tablepath(), "\n" if $verbose;<text:line-break/><text:line-break/># BUFR table file to use<text:line-break/>my $table = $option{bufrtable} || DEFAULT_TABLE;<text:line-break/><text:line-break/>my $bufr = BUFR-&gt;new();<text:line-break/><text:line-break/>if (defined $option{code}) {<text:line-break/><text:s text:c="4"/># Resolve flag value or dump code table<text:line-break/><text:s text:c="4"/>my $code_table = $option{code};<text:line-break/><text:s text:c="4"/>if (defined $option{flag}) {<text:line-break/><text:s text:c="8"/>print $bufr-&gt;resolve_flagvalue($option{flag}, $code_table, $table);<text:line-break/><text:s text:c="4"/>} else {<text:line-break/><text:s text:c="8"/>print $bufr-&gt;dump_codetable($code_table, $table);<text:line-break/><text:s text:c="4"/>}<text:line-break/>} else {<text:line-break/><text:s text:c="4"/># Resolve descriptor(s)<text:line-break/><text:s text:c="4"/>$bufr-&gt;load_BDtables($table);<text:line-break/><text:s text:c="4"/>if ($option{simple}) {<text:line-break/><text:s text:c="8"/>print $bufr-&gt;resolve_descriptor('simply', @ARGV);<text:line-break/><text:s text:c="4"/>} elsif ($option{partial}) {<text:line-break/><text:s text:c="8"/>print $bufr-&gt;resolve_descriptor('partially', @ARGV);<text:line-break/><text:s text:c="4"/>} elsif ($option{noexpand}) {<text:line-break/><text:s text:c="8"/>print $bufr-&gt;resolve_descriptor('noexpand', @ARGV);<text:line-break/><text:s text:c="4"/>} else {<text:line-break/><text:s text:c="8"/>print $bufr-&gt;resolve_descriptor('fully', @ARGV);<text:line-break/><text:s text:c="4"/>}<text:line-break/>}<text:line-break/><text:line-break/><text:line-break/>sub usage {<text:line-break/><text:s text:c="4"/>print &lt;&lt;"EOF";<text:line-break/><text:line-break/>Usage 1: $0 &lt;descriptor(s)&gt; [options]<text:line-break/><text:line-break/><text:s text:c="2"/>where options (may be abbreviated, e.g. --h or -h for --help) are<text:line-break/><text:line-break/><text:s text:c="8"/>[--partial]<text:s text:c="20"/>Expand D descriptors only once, ignoring<text:line-break/><text:s text:c="39"/>replication<text:line-break/><text:s text:c="8"/>[--simple]<text:s text:c="21"/>Like --partial, but displaying the resulting<text:line-break/><text:s text:c="39"/>descriptors on one line<text:line-break/><text:s text:c="8"/>[--noexpand]<text:s text:c="19"/>Don't expand D descriptors at all<text:line-break/><text:s text:c="8"/>[--bufrtable &lt;name of BUFR B or D table]<text:s text:c="2"/>Set BUFR tables<text:line-break/><text:s text:c="8"/>[--tablepath &lt;path to BUFR tables&gt;]<text:s text:c="2"/>Set BUFR table path<text:line-break/><text:s text:c="8"/>[--verbose]<text:s text:c="20"/>Display path and tables used<text:line-break/><text:s text:c="8"/>[--help]<text:s text:c="23"/>Print this help info and exit<text:line-break/><text:line-break/><text:s text:c="2"/>--simple, --noexpand and --partial are mutually exclusive (full expansion is default).<text:line-break/><text:s text:c="2"/>Without --simple will display each B descriptor with name, unit, scale,<text:line-break/><text:s text:c="2"/>reference value and data width (in bits).<text:line-break/><text:line-break/>Usage 2: $0 --code &lt;code_table&gt; [options]<text:line-break/><text:line-break/><text:s text:c="2"/>Print the content of code or flag table &lt;code_table&gt; to screen.<text:line-break/><text:line-break/>Usage 3: $0 --flag &lt;value&gt; --code &lt;flag_table&gt; [options]<text:line-break/><text:line-break/><text:s text:c="2"/>Display the bits set for flag value &lt;value&gt; for flag table &lt;flag_table&gt;.<text:line-break/><text:line-break/>For Usage 2 and 3 the only useful options are --bufrtable, --tablepath and --verbose.<text:line-break/><text:line-break/>EOF<text:line-break/><text:s text:c="4"/>exit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source</dc:title>
  </office:meta>
</office:document-meta>
</file>