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co2" style:family="text">
      <style:text-properties fo:color="#339933" fo:border="0pt none"/>
    </style:style>
    <style:style style:name="highlight_me1" style:family="text">
      <style:text-properties fo:color="#006600" fo:border="0pt none"/>
    </style:style>
    <style:style style:name="highlight_es0" style:family="text">
      <style:text-properties fo:color="#000099" fo:font-weight="bold" fo:border="0pt none"/>
    </style:style>
    <style:style style:name="highlight_coMULTI" style:family="text">
      <style:text-properties fo:color="#808080" fo:font-style="italic" fo:border="0pt none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able:table table:style-name="Table">
        <table:table-column table:style-name="odt_auto_style_table_column_1_1"/>
        <table:table-row>
          <table:table-cell office:value-type="string" table:style-name="PluginODTAutoStyle_TableCell_1">
            <text:p text:style-name="Preformatted_20_Text"><text:span text:style-name="highlight_co1">#!/usr/bin/perl</text:span><text:line-break/> <text:line-break/><text:span text:style-name="highlight_co1"># (C) Copyright 2010-2023 MET Norway</text:span><text:line-break/><text:span text:style-name="highlight_co1">#</text:span><text:line-break/><text:span text:style-name="highlight_co1"># This program is free software; you can redistribute it and/or modify</text:span><text:line-break/><text:span text:style-name="highlight_co1"># it under the terms of the GNU General Public License as published by</text:span><text:line-break/><text:span text:style-name="highlight_co1"># the Free Software Foundation; either version 2 of the License, or</text:span><text:line-break/><text:span text:style-name="highlight_co1"># (at your option) any later version.</text:span><text:line-break/><text:span text:style-name="highlight_co1">#</text:span><text:line-break/><text:span text:style-name="highlight_co1"># This program is distributed in the hope that it will be useful, but</text:span><text:line-break/><text:span text:style-name="highlight_co1"># WITHOUT ANY WARRANTY; without even the implied warranty of</text:span><text:line-break/><text:span text:style-name="highlight_co1"># MERCHANTABILITY or FITNESS FOR A PARTICULAR PURPOSE. See the GNU</text:span><text:line-break/><text:span text:style-name="highlight_co1"># General Public License for more details.</text:span><text:line-break/><text:span text:style-name="highlight_co1">#</text:span><text:line-break/><text:span text:style-name="highlight_co1"># You should have received a copy of the GNU General Public License</text:span><text:line-break/><text:span text:style-name="highlight_co1"># along with this program; if not, write to the Free Software</text:span><text:line-break/><text:span text:style-name="highlight_co1"># Foundation, Inc., 51 Franklin Street, Fifth Floor, Boston, MA</text:span><text:line-break/><text:span text:style-name="highlight_co1"># 02110-1301, USA.</text:span><text:line-break/> <text:line-break/><text:span text:style-name="highlight_co1"># pod included at end of file</text:span><text:line-break/> <text:line-break/><text:span text:style-name="highlight_kw2">use</text:span> strict<text:span text:style-name="highlight_sy0">;</text:span><text:line-break/><text:span text:style-name="highlight_kw2">use</text:span> warnings<text:span text:style-name="highlight_sy0">;</text:span><text:line-break/><text:span text:style-name="highlight_kw2">use</text:span> Getopt<text:span text:style-name="highlight_sy0">::</text:span><text:span text:style-name="highlight_me2">Long</text:span><text:span text:style-name="highlight_sy0">;</text:span><text:line-break/><text:span text:style-name="highlight_kw2">use</text:span> Pod<text:span text:style-name="highlight_sy0">::</text:span><text:span text:style-name="highlight_me2">Usage</text:span> <text:a xlink:type="simple" xlink:href="http://perldoc.perl.org/functions/qw.html" text:style-name="Internet_20_link" text:visited-style-name="Visited_20_Internet_20_Link"><text:span text:style-name="highlight_kw3">qw</text:span></text:a><text:span text:style-name="highlight_br0">(</text:span>pod2usage<text:span text:style-name="highlight_br0">)</text:span><text:span text:style-name="highlight_sy0">;</text:span><text:line-break/><text:span text:style-name="highlight_kw2">use</text:span> Geo<text:span text:style-name="highlight_sy0">::</text:span><text:span text:style-name="highlight_me2">BUFR</text:span><text:span text:style-name="highlight_sy0">;</text:span><text:line-break/> <text:line-break/><text:span text:style-name="highlight_co1"># This is actually default in BUFR.pm, but provided here to make it</text:span><text:line-break/><text:span text:style-name="highlight_co1"># easier for users to change to 'ECCODES' if preferred</text:span><text:line-break/><text:span text:style-name="highlight_kw2">use</text:span> constant DEFAULT_TABLE_FORMAT <text:span text:style-name="highlight_sy0">=&gt;</text:span> <text:span text:style-name="highlight_st_h">'BUFRDC'</text:span><text:span text:style-name="highlight_sy0">;</text:span><text:line-break/> <text:line-break/><text:span text:style-name="highlight_co1"># Will be used if neither --tablepath nor $ENV{BUFR_TABLES} is set</text:span><text:line-break/><text:span text:style-name="highlight_kw2">use</text:span> constant DEFAULT_TABLE_PATH_BUFRDC <text:span text:style-name="highlight_sy0">=&gt;</text:span> <text:span text:style-name="highlight_st_h">'/usr/local/lib/bufrtables'</text:span><text:span text:style-name="highlight_sy0">;</text:span><text:line-break/><text:span text:style-name="highlight_kw2">use</text:span> constant DEFAULT_TABLE_PATH_ECCODES <text:span text:style-name="highlight_sy0">=&gt;</text:span> <text:span text:style-name="highlight_st_h">'/usr/local/share/eccodes/definitions/bufr/tables'</text:span><text:span text:style-name="highlight_sy0">;</text:span><text:line-break/><text:span text:style-name="highlight_co1"># Ought to be your most up-to-date B table</text:span><text:line-break/><text:span text:style-name="highlight_kw2">use</text:span> constant DEFAULT_TABLE_BUFRDC <text:span text:style-name="highlight_sy0">=&gt;</text:span> <text:span text:style-name="highlight_st_h">'B0000000000000037000'</text:span><text:span text:style-name="highlight_sy0">;</text:span><text:line-break/><text:span text:style-name="highlight_kw2">use</text:span> constant DEFAULT_TABLE_ECCODES <text:span text:style-name="highlight_sy0">=&gt;</text:span> <text:span text:style-name="highlight_st_h">'0/wmo/37'</text:span><text:span text:style-name="highlight_sy0">;</text:span><text:line-break/> <text:line-break/><text:span text:style-name="highlight_co1"># Parse command line options</text:span><text:line-break/><text:span text:style-name="highlight_kw1">my</text:span> <text:span text:style-name="highlight_re0">%option</text:span> <text:span text:style-name="highlight_sy0">=</text:span> <text:span text:style-name="highlight_br0">(</text:span><text:span text:style-name="highlight_br0">)</text:span><text:span text:style-name="highlight_sy0">;</text:span><text:line-break/> <text:line-break/>GetOptions<text:span text:style-name="highlight_br0">(</text:span><text:line-break/><text:s text:c="11"/><text:span text:style-name="highlight_re0">\%option</text:span><text:span text:style-name="highlight_sy0">,</text:span><text:line-break/><text:s text:c="11"/><text:span text:style-name="highlight_st_h">'bufrtable=s'</text:span><text:span text:style-name="highlight_sy0">,</text:span><text:span text:style-name="highlight_co1"># Set BUFR tables</text:span><text:line-break/><text:s text:c="11"/><text:span text:style-name="highlight_st_h">'code=s'</text:span><text:span text:style-name="highlight_sy0">,</text:span><text:s text:c="5"/><text:span text:style-name="highlight_co1"># Print the contents of code table</text:span><text:line-break/><text:s text:c="11"/><text:span text:style-name="highlight_st_h">'flag=i'</text:span><text:span text:style-name="highlight_sy0">,</text:span><text:s text:c="5"/><text:span text:style-name="highlight_co1"># Resolve the flag value given</text:span><text:line-break/><text:s text:c="11"/><text:span text:style-name="highlight_st_h">'help'</text:span><text:span text:style-name="highlight_sy0">,</text:span><text:s text:c="7"/><text:span text:style-name="highlight_co1"># Print help information and exit</text:span><text:line-break/><text:s text:c="11"/><text:span text:style-name="highlight_st_h">'noexpand'</text:span><text:span text:style-name="highlight_sy0">,</text:span><text:s text:c="3"/><text:span text:style-name="highlight_co1"># Don't expand D descriptors</text:span><text:line-break/><text:s text:c="11"/><text:span text:style-name="highlight_st_h">'partial'</text:span><text:span text:style-name="highlight_sy0">,</text:span><text:s text:c="4"/><text:span text:style-name="highlight_co1"># Expand D descriptors only once, ignoring</text:span><text:line-break/><text:s text:c="25"/><text:span text:style-name="highlight_co1"># replication</text:span><text:line-break/><text:s text:c="11"/><text:span text:style-name="highlight_st_h">'simple'</text:span><text:span text:style-name="highlight_sy0">,</text:span><text:s text:c="5"/><text:span text:style-name="highlight_co1"># Like 'partial', but displaying the resulting</text:span><text:line-break/><text:s text:c="25"/><text:span text:style-name="highlight_co1"># descriptors on one line</text:span><text:line-break/><text:s text:c="11"/><text:span text:style-name="highlight_st_h">'tableformat=s'</text:span><text:span text:style-name="highlight_sy0">,</text:span><text:s text:c="2"/><text:span text:style-name="highlight_co1"># Set BUFR table format</text:span><text:line-break/><text:s text:c="11"/><text:span text:style-name="highlight_st_h">'tablepath=s'</text:span><text:span text:style-name="highlight_sy0">,</text:span><text:span text:style-name="highlight_co1"># Set BUFR table path</text:span><text:line-break/><text:s text:c="11"/><text:span text:style-name="highlight_st_h">'verbose=i'</text:span><text:span text:style-name="highlight_sy0">,</text:span><text:s text:c="2"/><text:span text:style-name="highlight_co1"># Display path and tables used</text:span><text:line-break/><text:s text:c="7"/><text:span text:style-name="highlight_br0">)</text:span> <text:span text:style-name="highlight_kw1">or</text:span> 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<text:span text:style-name="highlight_sy0">;</text:span><text:line-break/> <text:line-break/> <text:line-break/><text:span text:style-name="highlight_co1"># User asked for help</text:span><text:line-break/>pod2usage<text:span text:style-name="highlight_br0">(</text:span><text:span text:style-name="highlight_sy0">-</text:span>verbose <text:span text:style-name="highlight_sy0">=&gt;</text:span> <text:span text:style-name="highlight_nu0">1</text:span><text:span text:style-name="highlight_br0">)</text:span> <text:span text:style-name="highlight_kw1">if</text:span> <text:span text:style-name="highlight_re0">$option</text:span><text:span text:style-name="highlight_br0">{</text:span>help<text:span text:style-name="highlight_br0">}</text:span><text:span text:style-name="highlight_sy0">;</text:span><text:line-break/> <text:line-break/><text:span text:style-name="highlight_co1"># No arguments if --code or --flag, else there should be at least one argument</text:span><text:line-break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ode<text:span text:style-name="highlight_br0">}</text:span> <text:span text:style-name="highlight_kw1">or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flag<text:span text:style-name="highlight_br0">}</text:span><text:span text:style-name="highlight_br0">)</text:span> <text:span text:style-name="highlight_br0">{</text:span><text:line-break/><text:s text:c="4"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if</text:span> <text:span text:style-name="highlight_sy0">@</text:span><text:span text:style-name="highlight_kw2">ARGV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if</text:span> <text:span text:style-name="highlight_kw1">not</text:span> <text:span text:style-name="highlight_sy0">@</text:span><text:span text:style-name="highlight_kw2">ARGV</text:span><text:span text:style-name="highlight_sy0">;</text:span><text:line-break/><text:span text:style-name="highlight_br0">}</text:span><text:line-break/> <text:line-break/><text:span text:style-name="highlight_co1"># If --flag is set, user must also provide code table</text:span><text:line-break/>pod2usage<text:span text:style-name="highlight_br0">(</text:span><text:span text:style-name="highlight_sy0">-</text:span>verbose <text:span text:style-name="highlight_sy0">=&gt;</text:span> <text:span text:style-name="highlight_nu0">0</text:span><text:span text:style-name="highlight_br0">)</text:span> <text:span text:style-name="highlight_kw1">if</text:span> 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flag<text:span text:style-name="highlight_br0">}</text:span> <text:span text:style-name="highlight_kw1">and</text:span> <text:span text:style-name="highlight_sy0">!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ode<text:span text:style-name="highlight_br0">}</text:span><text:span text:style-name="highlight_sy0">;</text:span><text:line-break/> <text:line-break/><text:span text:style-name="highlight_co1"># All arguments must be integers</text:span><text:line-break/><text:span text:style-name="highlight_kw1">foreach</text:span> <text:span text:style-name="highlight_br0">(</text:span><text:span text:style-name="highlight_sy0">@</text:span><text:span text:style-name="highlight_kw2">ARGV</text:span><text:span text:style-name="highlight_br0">)</text:span> <text:span text:style-name="highlight_br0">{</text:span><text:line-break/><text:s text:c="4"/>pod2usage<text:span text:style-name="highlight_br0">(</text:span><text:span text:style-name="highlight_st0">"All arguments must be integers!"</text:span><text:span text:style-name="highlight_br0">)</text:span> <text:span text:style-name="highlight_kw1">unless</text:span> <text:span text:style-name="highlight_co2">/^\d+$/</text:span><text:span text:style-name="highlight_sy0">;</text:span><text:line-break/><text:span text:style-name="highlight_br0">}</text:span><text:line-break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ode<text:span text:style-name="highlight_br0">}</text:span> <text:span text:style-name="highlight_sy0">&amp;&amp;</text:span> <text:span text:style-name="highlight_re0">$option</text:span><text:span text:style-name="highlight_br0">{</text:span>code<text:span text:style-name="highlight_br0">}</text:span> <text:span text:style-name="highlight_sy0">!~</text:span> <text:span text:style-name="highlight_co2">/^\d+$/</text:span><text:span text:style-name="highlight_br0">)</text:span> <text:span text:style-name="highlight_br0">{</text:span><text:line-break/><text:s text:c="4"/>pod2usage<text:span text:style-name="highlight_br0">(</text:span><text:span text:style-name="highlight_st0">"Code table is not a (positive) integer!"</text:span><text:span text:style-name="highlight_br0">)</text:span><text:span text:style-name="highlight_sy0">;</text:span><text:line-break/><text:span text:style-name="highlight_br0">}</text:span><text:line-break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flag<text:span text:style-name="highlight_br0">}</text:span> <text:span text:style-name="highlight_sy0">&amp;&amp;</text:span> <text:span text:style-name="highlight_re0">$option</text:span><text:span text:style-name="highlight_br0">{</text:span>flag<text:span text:style-name="highlight_br0">}</text:span> <text:span text:style-name="highlight_sy0">!~</text:span> <text:span text:style-name="highlight_co2">/^\d+$/</text:span><text:span text:style-name="highlight_br0">)</text:span> <text:span text:style-name="highlight_br0">{</text:span><text:line-break/><text:s text:c="4"/>pod2usage<text:span text:style-name="highlight_br0">(</text:span><text:span text:style-name="highlight_st0">"Flag value is not a (positive) integer!"</text:span><text:span text:style-name="highlight_br0">)</text:span><text:span text:style-name="highlight_sy0">;</text:span><text:line-break/><text:span text:style-name="highlight_br0">}</text:span><text:line-break/> <text:line-break/> <text:line-break/><text:span text:style-name="highlight_co1"># Set verbosity level for the BUFR module</text:span><text:line-break/><text:span text:style-name="highlight_kw1">my</text:span> <text:span text:style-name="highlight_re0">$verbose</text:span> <text:span text:style-name="highlight_sy0">=</text:span> <text:span text:style-name="highlight_re0">$option</text:span><text:span text:style-name="highlight_br0">{</text:span>verbose<text:span text:style-name="highlight_br0">}</text:span> <text:span text:style-name="highlight_sy0">?</text:span> <text:span text:style-name="highlight_nu0">1</text:span> <text:span text:style-name="highlight_sy0">:</text:span> <text:span text:style-name="highlight_nu0">0</text:span>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verbose</text:span><text:span text:style-name="highlight_br0">(</text:span><text:span text:style-name="highlight_re0">$verbose</text:span><text:span text:style-name="highlight_br0">)</text:span><text:span text:style-name="highlight_sy0">;</text:span><text:line-break/> <text:line-break/><text:span text:style-name="highlight_co1"># From version 1.32 a descriptor sequence ending in e.g. 106000 031001</text:span><text:line-break/><text:span text:style-name="highlight_co1"># will be allowed unless strict checking is set, and we really want</text:span><text:line-break/><text:span text:style-name="highlight_co1"># bufrresolve.pl to complain in this case</text:span><text:line-break/>Geo<text:span text:style-name="highlight_sy0">::</text:span><text:span text:style-name="highlight_me2">BUFR</text:span><text:span text:style-name="highlight_sy0">-&gt;</text:span><text:span text:style-name="highlight_me1">set_strict_checking</text:span><text:span text:style-name="highlight_br0">(</text:span><text:span text:style-name="highlight_nu0">2</text:span><text:span text:style-name="highlight_br0">)</text:span><text:span text:style-name="highlight_sy0">;</text:span><text:line-break/> <text:line-break/><text:span text:style-name="highlight_co1"># Set BUFR table format</text:span><text:line-break/><text:span text:style-name="highlight_kw1">my</text:span> <text:span text:style-name="highlight_re0">$tableformat</text:span> <text:span text:style-name="highlight_sy0">=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tableformat<text:span text:style-name="highlight_br0">}</text:span><text:span text:style-name="highlight_br0">)</text:span> <text:span text:style-name="highlight_sy0">?</text:span> <text:a xlink:type="simple" xlink:href="http://perldoc.perl.org/functions/uc.html" text:style-name="Internet_20_link" text:visited-style-name="Visited_20_Internet_20_Link"><text:span text:style-name="highlight_kw3">uc</text:span></text:a> <text:span text:style-name="highlight_re0">$option</text:span><text:span text:style-name="highlight_br0">{</text:span>tableformat<text:span text:style-name="highlight_br0">}</text:span> <text:span text:style-name="highlight_sy0">:</text:span> DEFAULT_TABLE_FORMAT<text:span text:style-name="highlight_sy0">;</text:span><text:line-break/>Geo<text:span text:style-name="highlight_sy0">::</text:span><text:span text:style-name="highlight_me2">BUFR</text:span><text:span text:style-name="highlight_sy0">-&gt;</text:span><text:span text:style-name="highlight_me1">set_tableformat</text:span><text:span text:style-name="highlight_br0">(</text:span><text:span text:style-name="highlight_re0">$tableformat</text:span><text:span text:style-name="highlight_br0">)</text:span><text:span text:style-name="highlight_sy0">;</text:span><text:line-break/> <text:line-break/><text:span text:style-name="highlight_co1"># Set BUFR table path</text:span><text:line-break/><text:span text:style-name="highlight_kw1">if</text:span> 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 <text:span text:style-name="highlight_br0">{</text:span><text:line-break/><text:s text:c="4"/><text:span text:style-name="highlight_co1"># Command line option --tablepath overrides all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option</text:span><text:span text:style-name="highlight_br0">{</text:span>tablepath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if</text:span> 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 <text:span text:style-name="highlight_br0">{</text:span><text:line-break/><text:s text:c="4"/><text:span text:style-name="highlight_co1"># If no --tablepath option, use the BUFR_TABLES environment variable</text:span><text:line-break/><text:s text:c="4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<text:span text:style-name="highlight_re0">$ENV</text:span><text:span text:style-name="highlight_br0">{</text:span>BUFR_TABLES<text:span text:style-name="highlight_br0">}</text:span><text:span text:style-name="highlight_br0">)</text:span><text:span text:style-name="highlight_sy0">;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If all else fails, use the default tablepath in BUFRDC/ECCODES</text:span><text:line-break/><text:s text:c="4"/><text:span text:style-name="highlight_kw1">if</text:span> <text:span text:style-name="highlight_br0">(</text:span><text:span text:style-name="highlight_re0">$tableformat</text:span> <text:span text:style-name="highlight_kw1">eq</text:span> <text:span text:style-name="highlight_st_h">'BUFRDC'</text:span><text:span text:style-name="highlight_br0">)</text:span> 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BUFRDC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tableformat</text:span> <text:span text:style-name="highlight_kw1">eq</text:span> <text:span text:style-name="highlight_st_h">'ECCODES'</text:span><text:span text:style-name="highlight_br0">)</text:span><text:s text:c="2"/><text:span text:style-name="highlight_br0">{</text:span><text:line-break/><text:s text:c="8"/>Geo<text:span text:style-name="highlight_sy0">::</text:span><text:span text:style-name="highlight_me2">BUFR</text:span><text:span text:style-name="highlight_sy0">-&gt;</text:span><text:span text:style-name="highlight_me1">set_tablepath</text:span><text:span text:style-name="highlight_br0">(</text:span>DEFAULT_TABLE_PATH_ECCODES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1"># BUFR table file to use</text:span><text:line-break/><text:span text:style-name="highlight_kw1">my</text:span> <text:span text:style-name="highlight_re0">$table</text:span> <text:span text:style-name="highlight_sy0">=</text:span> <text:span text:style-name="highlight_re0">$option</text:span><text:span text:style-name="highlight_br0">{</text:span>bufrtable<text:span text:style-name="highlight_br0">}</text:span> <text:span text:style-name="highlight_sy0">||</text:span><text:line-break/><text:s text:c="4"/><text:span text:style-name="highlight_br0">(</text:span><text:span text:style-name="highlight_re0">$tableformat</text:span> <text:span text:style-name="highlight_kw1">eq</text:span> <text:span text:style-name="highlight_st_h">'BUFRDC'</text:span> <text:span text:style-name="highlight_sy0">?</text:span> DEFAULT_TABLE_BUFRDC <text:span text:style-name="highlight_sy0">:</text:span> DEFAULT_TABLE_ECCODES<text:span text:style-name="highlight_br0">)</text:span><text:span text:style-name="highlight_sy0">;</text:span><text:line-break/> <text:line-break/><text:span text:style-name="highlight_kw1">my</text:span> <text:span text:style-name="highlight_re0">$bufr</text:span> <text:span text:style-name="highlight_sy0">=</text:span> Geo<text:span text:style-name="highlight_sy0">::</text:span><text:span text:style-name="highlight_me2">BUFR</text:span><text:span text:style-name="highlight_sy0">-&gt;</text:span><text:span text:style-name="highlight_kw2">new</text:span><text:span text:style-name="highlight_br0">(</text:span><text:span text:style-name="highlight_br0">)</text:span><text:span text:style-name="highlight_sy0">;</text:span><text:line-break/> <text:line-break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code<text:span text:style-name="highlight_br0">}</text:span><text:span text:style-name="highlight_br0">)</text:span> <text:span text:style-name="highlight_br0">{</text:span><text:line-break/><text:s text:c="4"/><text:span text:style-name="highlight_co1"># Resolve flag value or dump code table</text:span><text:line-break/><text:s text:c="4"/><text:span text:style-name="highlight_kw1">my</text:span> <text:span text:style-name="highlight_re0">$code_table</text:span> <text:span text:style-name="highlight_sy0">=</text:span> <text:span text:style-name="highlight_re0">$option</text:span><text:span text:style-name="highlight_br0">{</text:span>code<text:span text:style-name="highlight_br0">}</text:span><text:span text:style-name="highlight_sy0">;</text:span><text:line-break/><text:s text:c="4"/><text:span text:style-name="highlight_kw1">if</text:span> <text:span text:style-name="highlight_br0">(</text:span><text:a xlink:type="simple" xlink:href="http://perldoc.perl.org/functions/defined.html" text:style-name="Internet_20_link" text:visited-style-name="Visited_20_Internet_20_Link"><text:span text:style-name="highlight_kw3">defined</text:span></text:a> <text:span text:style-name="highlight_re0">$option</text:span><text:span text:style-name="highlight_br0">{</text:span>flag<text:span text:style-name="highlight_br0">}</text:span><text:span text:style-name="highlight_br0">)</text:span> <text:span text:style-name="highlight_br0">{</text:span><text:line-break/><text:s text:c="8"/><text:span text:style-name="highlight_kw1">if</text:span> <text:span text:style-name="highlight_br0">(</text:span><text:span text:style-name="highlight_re0">$option</text:span><text:span text:style-name="highlight_br0">{</text:span>flag<text:span text:style-name="highlight_br0">}</text:span> <text:span text:style-name="highlight_sy0">==</text:span> <text:span text:style-name="highlight_nu0">0</text:span><text:span text:style-name="highlight_br0">)</text:span> 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st0">"No bits are set<text:span text:style-name="highlight_es0">\n</text:span>"</text:span><text:span text:style-name="highlight_sy0">;</text:span><text:line-break/><text:s text:c="8"/><text:span text:style-name="highlight_br0">}</text:span> <text:span text:style-name="highlight_kw1">else</text:span> <text:span text:style-name="highlight_br0">{</text:span><text:line-break/><text:s text:c="12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bufr</text:span><text:span text:style-name="highlight_sy0">-&gt;</text:span><text:span text:style-name="highlight_me1">resolve_flagvalue</text:span><text:span text:style-name="highlight_br0">(</text:span><text:span text:style-name="highlight_re0">$option</text:span><text:span text:style-name="highlight_br0">{</text:span>flag<text:span text:style-name="highlight_br0">}</text:span><text:span text:style-name="highlight_sy0">,</text:span> <text:span text:style-name="highlight_re0">$code_table</text:span><text:span text:style-name="highlight_sy0">,</text:span> <text:span text:style-name="highlight_re0">$table</text:span><text:span text:style-name="highlight_br0">)</text:span><text:span text:style-name="highlight_sy0">;</text:span><text:line-break/><text:s text:c="8"/><text:span text:style-name="highlight_br0">}</text:span><text:line-break/><text:s text:c="4"/><text:span text:style-name="highlight_br0">}</text:span> <text:span text:style-name="highlight_kw1">else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bufr</text:span><text:span text:style-name="highlight_sy0">-&gt;</text:span><text:span text:style-name="highlight_me1">dump_codetable</text:span><text:span text:style-name="highlight_br0">(</text:span><text:span text:style-name="highlight_re0">$code_table</text:span><text:span text:style-name="highlight_sy0">,</text:span> <text:span text:style-name="highlight_re0">$table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 <text:span text:style-name="highlight_kw1">else</text:span> <text:span text:style-name="highlight_br0">{</text:span><text:line-break/><text:s text:c="4"/><text:span text:style-name="highlight_co1"># Resolve descriptor(s)</text:span><text:line-break/><text:s text:c="4"/><text:span text:style-name="highlight_re0">$bufr</text:span><text:span text:style-name="highlight_sy0">-&gt;</text:span><text:span text:style-name="highlight_me1">load_BDtables</text:span><text:span text:style-name="highlight_br0">(</text:span><text:span text:style-name="highlight_re0">$table</text:span><text:span text:style-name="highlight_br0">)</text:span><text:span text:style-name="highlight_sy0">;</text:span><text:line-break/><text:s text:c="4"/><text:span text:style-name="highlight_kw1">if</text:span> <text:span text:style-name="highlight_br0">(</text:span><text:span text:style-name="highlight_re0">$option</text:span><text:span text:style-name="highlight_br0">{</text:span>simple<text:span text:style-name="highlight_br0">}</text:span><text:span text:style-name="highlight_br0">)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bufr</text:span><text:span text:style-name="highlight_sy0">-&gt;</text:span><text:span text:style-name="highlight_me1">resolve_descriptor</text:span><text:span text:style-name="highlight_br0">(</text:span><text:span text:style-name="highlight_st_h">'simply'</text:span><text:span text:style-name="highlight_sy0">,</text:span> <text:span text:style-name="highlight_sy0">@</text:span><text:span text:style-name="highlight_kw2">ARGV</text:span>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option</text:span><text:span text:style-name="highlight_br0">{</text:span>partial<text:span text:style-name="highlight_br0">}</text:span><text:span text:style-name="highlight_br0">)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bufr</text:span><text:span text:style-name="highlight_sy0">-&gt;</text:span><text:span text:style-name="highlight_me1">resolve_descriptor</text:span><text:span text:style-name="highlight_br0">(</text:span><text:span text:style-name="highlight_st_h">'partially'</text:span><text:span text:style-name="highlight_sy0">,</text:span> <text:span text:style-name="highlight_sy0">@</text:span><text:span text:style-name="highlight_kw2">ARGV</text:span><text:span text:style-name="highlight_br0">)</text:span><text:span text:style-name="highlight_sy0">;</text:span><text:line-break/><text:s text:c="4"/><text:span text:style-name="highlight_br0">}</text:span> <text:span text:style-name="highlight_kw1">elsif</text:span> <text:span text:style-name="highlight_br0">(</text:span><text:span text:style-name="highlight_re0">$option</text:span><text:span text:style-name="highlight_br0">{</text:span>noexpand<text:span text:style-name="highlight_br0">}</text:span><text:span text:style-name="highlight_br0">)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bufr</text:span><text:span text:style-name="highlight_sy0">-&gt;</text:span><text:span text:style-name="highlight_me1">resolve_descriptor</text:span><text:span text:style-name="highlight_br0">(</text:span><text:span text:style-name="highlight_st_h">'noexpand'</text:span><text:span text:style-name="highlight_sy0">,</text:span> <text:span text:style-name="highlight_sy0">@</text:span><text:span text:style-name="highlight_kw2">ARGV</text:span><text:span text:style-name="highlight_br0">)</text:span><text:span text:style-name="highlight_sy0">;</text:span><text:line-break/><text:s text:c="4"/><text:span text:style-name="highlight_br0">}</text:span> <text:span text:style-name="highlight_kw1">else</text:span> <text:span text:style-name="highlight_br0">{</text:span><text:line-break/><text:s text:c="8"/><text:a xlink:type="simple" xlink:href="http://perldoc.perl.org/functions/print.html" text:style-name="Internet_20_link" text:visited-style-name="Visited_20_Internet_20_Link"><text:span text:style-name="highlight_kw3">print</text:span></text:a> <text:span text:style-name="highlight_re0">$bufr</text:span><text:span text:style-name="highlight_sy0">-&gt;</text:span><text:span text:style-name="highlight_me1">resolve_descriptor</text:span><text:span text:style-name="highlight_br0">(</text:span><text:span text:style-name="highlight_st_h">'fully'</text:span><text:span text:style-name="highlight_sy0">,</text:span> <text:span text:style-name="highlight_sy0">@</text:span><text:span text:style-name="highlight_kw2">ARGV</text:span><text:span text:style-name="highlight_br0">)</text:span><text:span text:style-name="highlight_sy0">;</text:span><text:line-break/><text:s text:c="4"/><text:span text:style-name="highlight_br0">}</text:span><text:line-break/><text:span text:style-name="highlight_br0">}</text:span><text:line-break/> <text:line-break/><text:span text:style-name="highlight_coMULTI">=pod<text:line-break/> <text:line-break/>=encoding utf8<text:line-break/> <text:line-break/>=head1 SYNOPSIS<text:line-break/> <text:line-break/><text:s text:c="2"/>1) bufrresolve.pl &lt;descriptor(s)&gt;<text:line-break/><text:s text:c="5"/>[--partial]<text:line-break/><text:s text:c="5"/>[--simple]<text:line-break/><text:s text:c="5"/>[--noexpand]<text:line-break/><text:s text:c="5"/>[--bufrtable &lt;name of BUFR table]<text:line-break/><text:s text:c="5"/>[--tableformat &lt;BUFRDC|ECCODES&gt;]<text:line-break/><text:s text:c="5"/>[--tablepath &lt;path to BUFR tables&gt;]<text:line-break/><text:s text:c="5"/>[--verbose n]<text:line-break/><text:s text:c="5"/>[--help]<text:line-break/> <text:line-break/><text:s text:c="2"/>2) bufrresolve.pl --code &lt;code or flag table&gt;<text:line-break/><text:s text:c="5"/>[--bufrtable &lt;name of BUFR table&gt;]<text:line-break/><text:s text:c="5"/>[--tableformat &lt;BUFRDC|ECCODES&gt;]<text:line-break/><text:s text:c="5"/>[--tablepath &lt;path to BUFR tables&gt;]<text:line-break/><text:s text:c="5"/>[--verbose n]<text:line-break/> <text:line-break/><text:s text:c="2"/>3) bufrresolve.pl --flag &lt;value&gt; --code &lt;flag table&gt;<text:line-break/><text:s text:c="5"/>[--bufrtable &lt;name of BUFR table]<text:line-break/><text:s text:c="5"/>[--tableformat &lt;BUFRDC|ECCODES&gt;]<text:line-break/><text:s text:c="5"/>[--tablepath &lt;path to BUFR tables&gt;]<text:line-break/><text:s text:c="5"/>[--verbose n]<text:line-break/> <text:line-break/>=head1 DESCRIPTION<text:line-break/> <text:line-break/>Utility program for fetching info from BUFR tables.<text:line-break/> <text:line-break/>Execute without arguments for Usage, with option C&lt;--help&gt; for some<text:line-break/>additional info. See also L&lt;https://wiki.met.no/bufr.pm/start&gt; for<text:line-break/>examples of use.<text:line-break/> <text:line-break/>The tables used can be selected by the user with options<text:line-break/>C&lt;--bufrtable&gt;, C&lt;--tablepath&gt; and C&lt;--tableformat&gt;. Default<text:line-break/>tableformat in Geo::BUFR is BUFRDC, while default tablepath in<text:line-break/>bufrresolve.pl will be overridden if the environment variable<text:line-break/>BUFR_TABLES is set. You should consider edit the source code of<text:line-break/>bufrresolve.pl if you are not satisfied with the defaults chosen for<text:line-break/>tablepath and bufrtable (search for 'DEFAULT').<text:line-break/> <text:line-break/>For tableformat ECCODES, see<text:line-break/>L&lt;http://search.cpan.org/dist/Geo-BUFR/lib/Geo/BUFR.pm#BUFR-TABLE-FILES&gt;<text:line-break/>for more info on how to set C&lt;--tablepath&gt;.<text:line-break/> <text:line-break/>For the table name in C&lt;--bufrtable&gt; in BUFRDC, use basename of B<text:line-break/>table, e.g.<text:s text:c="2"/>B0000000000098013001.TXT. Replacing B with D or C, or<text:line-break/>omitting this prefix altogether, or even omitting the trailing '.TXT'<text:line-break/>(i.e. 0000000000098013001) will also work.<text:line-break/> <text:line-break/>For the table name in C&lt;--bufrtable&gt; in ECCODES, use last significant part<text:line-break/>of table location, e.g. '0/wmo/29' for WMO master tables or<text:line-break/>'0/local/8/78/236' for local tables on Unix-like systems. For looking<text:line-break/>up local sequence descriptors, you might need to provide both a master<text:line-break/>and the local table to get the full expansion, e.g.<text:line-break/>'0/wmo/29,0/local/8/78/236'.<text:line-break/> <text:line-break/>See also L&lt;/"CAVEAT"&gt; below for more about the C&lt;--bufrtable&gt; option.<text:line-break/> <text:line-break/>=head1 OPTIONS<text:line-break/> <text:line-break/><text:s text:c="3"/>--partial<text:s text:c="4"/>Expand D descriptors only once, ignoring replication<text:line-break/><text:s text:c="3"/>--simple<text:s text:c="5"/>Like --partial, but displaying the resulting<text:line-break/><text:s text:c="16"/>descriptors on one line<text:line-break/><text:s text:c="3"/>--noexpand<text:s text:c="3"/>Don't expand D descriptors at all<text:line-break/><text:s text:c="3"/>--bufrtable &lt;name of BUFR B or D table&gt;<text:s text:c="2"/>Set BUFR tables<text:line-break/><text:s text:c="3"/>--tableformat Currently supported are BUFRDC and ECCODES (default is BUFRDC)<text:line-break/><text:s text:c="3"/>--tablepath &lt;path to BUFR tables&gt;<text:s text:c="2"/>Set BUFR table path<text:line-break/><text:s text:c="3"/>--verbose n<text:s text:c="2"/>Display path and tables used if n &gt; 0<text:line-break/><text:s text:c="3"/>--help<text:s text:c="7"/>Display Usage and explain the options used. Almost<text:line-break/><text:s text:c="16"/>the same as consulting perldoc bufrresolve.pl<text:line-break/> <text:line-break/>Usage 1): Resolves the given descriptor(s) fully into table B<text:line-break/>descriptors, with name, unit, scale, reference value and width (in<text:line-break/>bits) written on each line (except for --simple). --partial, --simple<text:line-break/>and --noexpand are mutually exclusive (full expansion is default).<text:line-break/> <text:line-break/>Usage 2): Prints the contents of the requested code or flag table<text:line-break/>(named by the table B descriptor).<text:line-break/> <text:line-break/>Usage 3): Displays the bits set when the data value for the requested<text:line-break/>flag table is &lt;value&gt;.<text:line-break/> <text:line-break/>Options may be abbreviated, e.g. C&lt;--h&gt; or C&lt;-h&gt; for C&lt;--help&gt;<text:line-break/> <text:line-break/>=head1 CAVEAT<text:line-break/> <text:line-break/>The C&lt;--bufrtable&gt; option could be considered mandatory, since there<text:line-break/>is no guarantee that the same BUFR descriptor resolves the same way<text:line-break/>for different BUFR tables. However, as soon as a new BUFR descriptor<text:line-break/>is introduced in a BUFR table, it is extremely rare that the<text:line-break/>descriptor is redefined in later versions. So for convenience,<text:line-break/>bufrresolve.pl uses a default table (adding option C&lt;--verbose 1&gt; will<text:line-break/>show you the tables used). If this is the wrong table for your purpose<text:line-break/>(most common case will be if the descriptor was added in a higher<text:line-break/>version than that of the default table), you should definitely use<text:line-break/>C&lt;--bufrtable&gt; with the appropriate table.<text:line-break/> <text:line-break/>=head1 AUTHOR<text:line-break/> <text:line-break/>Pål Sannes E&lt;lt&gt;pal.sannes@met.noE&lt;gt&gt;<text:line-break/> <text:line-break/>=head1 COPYRIGHT<text:line-break/> <text:line-break/>Copyright (C) 2010-2023 MET Norway<text:line-break/> <text:line-break/>=cut</text:span></text:p>
          </table:table-cell>
        </table:table-row>
      </table:table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style style:name="highlight_list_numbers_text_style" style:display-name="Source Code Numbers style" style:family="text">
      <style:text-properties fo:color="#000000"/>
    </style:style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 style:width="481.89pt" style:rel-width="100%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highlight_list_paragraph_style" style:display-name="Text body" style:parent-style-name="Standard" style:class="text" style:family="paragraph">
      <style:paragraph-properties fo:text-align="left" style:justify-single-word="false"/>
    </style:style>
    <text:list-style style:name="highlight_list_ol_style" style:display-name="Numbering 1">
      <text:list-level-style-number text:level="1" text:style-name="highlight_list_numbers_text_style" style:num-format="1" style:num-suffix=".">
        <style:list-level-properties fo:text-align="left" text:list-level-position-and-space-mode="label-alignment">
          <style:list-level-label-alignment text:label-followed-by="listtab" text:list-tab-stop-position="1cm" fo:text-indent="-1cm" fo:margin-left="1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PluginODTAutoStyle_TableCell_1" style:family="table-cell">
      <style:table-cell-properties fo:border="0.06pt solid #8cacbb" fo:padding="0.049cm" fo:background-color="#f7f9fa"/>
    </style:style>
    <style:style style:name="PluginODTAutoStyle_Paragraph_2" style:family="paragraph">
      <style:paragraph-properties fo:padding="0.049cm"/>
    </style:style>
    <style:style style:name="odt_auto_style_table_column_1_1" style:family="table-column">
      <style:table-column-properties style:column-width="481.89pt"/>
    </style:style>
    <style:style style:name="highlight_co1" style:family="text">
      <style:text-properties fo:color="#808080" fo:font-style="italic" fo:border="0pt none"/>
    </style:style>
    <style:style style:name="highlight_kw2" style:family="text">
      <style:text-properties fo:color="#000000" fo:font-weight="bold" fo:border="0pt none"/>
    </style:style>
    <style:style style:name="highlight_sy0" style:family="text">
      <style:text-properties fo:color="#66cc66" fo:border="0pt none"/>
    </style:style>
    <style:style style:name="highlight_me2" style:family="text">
      <style:text-properties fo:color="#006600" fo:border="0pt none"/>
    </style:style>
    <style:style style:name="highlight_kw3" style:family="text">
      <style:text-properties fo:color="#000066" fo:border="0pt none"/>
    </style:style>
    <style:style style:name="highlight_br0" style:family="text">
      <style:text-properties fo:color="#66cc66" fo:border="0pt none"/>
    </style:style>
    <style:style style:name="highlight_st_h" style:family="text">
      <style:text-properties fo:color="#ff0000" fo:border="0pt none"/>
    </style:style>
    <style:style style:name="highlight_kw1" style:family="text">
      <style:text-properties fo:color="#b1b100" fo:border="0pt none"/>
    </style:style>
    <style:style style:name="highlight_re0" style:family="text">
      <style:text-properties fo:color="#0000ff" fo:border="0pt none"/>
    </style:style>
    <style:style style:name="highlight_nu0" style:family="text">
      <style:text-properties fo:color="#cc66cc" fo:border="0pt none"/>
    </style:style>
    <style:style style:name="highlight_st0" style:family="text">
      <style:text-properties fo:color="#ff0000" fo:border="0pt none"/>
    </style:style>
    <style:style style:name="highlight_co2" style:family="text">
      <style:text-properties fo:color="#339933" fo:border="0pt none"/>
    </style:style>
    <style:style style:name="highlight_me1" style:family="text">
      <style:text-properties fo:color="#006600" fo:border="0pt none"/>
    </style:style>
    <style:style style:name="highlight_es0" style:family="text">
      <style:text-properties fo:color="#000099" fo:font-weight="bold" fo:border="0pt none"/>
    </style:style>
    <style:style style:name="highlight_coMULTI" style:family="text">
      <style:text-properties fo:color="#808080" fo:font-style="italic" fo:border="0pt none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0-07-29 "Hogfather"</meta:generator>
    <meta:initial-creator>Generated</meta:initial-creator>
    <meta:creation-date>1970-01-01T00::00:00</meta:creation-date>
    <dc:creator>Generated</dc:creator>
    <dc:date>1970-01-01T00::00:00</dc:date>
    <dc:language>en-US</dc:language>
    <meta:editing-cycles>1</meta:editing-cycles>
    <meta:editing-duration>PT0S</meta:editing-duration>
    <dc:title>bufr.pm:bufrresolve_source</dc:title>
  </office:meta>
</office:document-meta>
</file>