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solve_simple"/>bufrresolve.pl 309052 --simple</text:p>
      <text:p text:style-name="Preformatted_20_Text">301111 301113 301114 302049 022043 101000 031002 303054 101000 031001 3030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simple</dc:title>
  </office:meta>
</office:document-meta>
</file>