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resolve_partial"/>bufrresolve.pl 309052 --partial</text:p>
      <text:p text:style-name="Preformatted_20_Text"><text:s text:c="4"/>301111<text:line-break/><text:s text:c="4"/>301113<text:line-break/><text:s text:c="4"/>301114<text:line-break/><text:s text:c="4"/>302049<text:line-break/><text:s text:c="2"/>1 022043<text:s text:c="2"/>SEA/WATER TEMPERATURE [K] 2 0 15<text:line-break/><text:s text:c="4"/>101000<text:line-break/><text:s text:c="2"/>2 031002<text:s text:c="2"/>EXTENDED DELAYED DESCRIPTOR REPLICATION FACTOR [NUMERIC] 0 0 16<text:line-break/><text:s text:c="4"/>303054<text:line-break/><text:s text:c="4"/>101000<text:line-break/><text:s text:c="2"/>3 031001<text:s text:c="2"/>DELAYED DESCRIPTOR REPLICATION FACTOR [NUMERIC] 0 0 8<text:line-break/><text:s text:c="4"/>3030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partial</dc:title>
  </office:meta>
</office:document-meta>
</file>