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resolve_noexpand"/>bufrresolve.pl 308003 222000 101032 031031 001031 001201 101032 033007 --noexpand</text:p>
      <text:p text:style-name="Preformatted_20_Text"><text:s text:c="4"/>308003<text:line-break/><text:s text:c="4"/>222000<text:line-break/><text:s text:c="4"/>101032<text:line-break/><text:s text:c="2"/>1 031031<text:s text:c="2"/>DATA PRESENT INDICATOR [FLAG TABLE 31031] 0 0 1<text:line-break/><text:s text:c="2"/>2 001031<text:s text:c="2"/>IDENTIFICATION OF ORIGINATING/GENERATING CENTRE (SEE NOTE 10) [CODE TABLE 1031] 0 0 16<text:line-break/><text:s text:c="2"/>3 001201<text:s text:c="2"/>GENERATING APPLICATION [CODE TABLE 1201] 0 0 8<text:line-break/><text:s text:c="4"/>101032<text:line-break/><text:s text:c="2"/>4 033007<text:s text:c="2"/>PER CENT CONFIDENCE [%] 0 0 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noexpand</dc:title>
  </office:meta>
</office:document-meta>
</file>