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Usage:<text:line-break/><text:s text:c="6"/>1) bufrresolve.pl &lt;descriptor(s)&gt;<text:line-break/><text:s text:c="9"/>[--partial]<text:line-break/><text:s text:c="9"/>[--simple]<text:line-break/><text:s text:c="9"/>[--noexpand]<text:line-break/><text:s text:c="9"/>[--bufrtable &lt;name of BUFR table]<text:line-break/><text:s text:c="9"/>[--tableformat &lt;BUFRDC|ECCODES&gt;]<text:line-break/><text:s text:c="9"/>[--tablepath &lt;path to BUFR tables&gt;]<text:line-break/><text:s text:c="9"/>[--verbose n]<text:line-break/><text:s text:c="9"/>[--help]<text:line-break/><text:line-break/><text:s text:c="6"/>2) bufrresolve.pl --code &lt;code or flag table&gt;<text:line-break/><text:s text:c="9"/>[--bufrtable &lt;name of BUFR table&gt;]<text:line-break/><text:s text:c="9"/>[--tableformat &lt;BUFRDC|ECCODES&gt;]<text:line-break/><text:s text:c="9"/>[--tablepath &lt;path to BUFR tables&gt;]<text:line-break/><text:s text:c="9"/>[--verbose n]<text:line-break/><text:line-break/><text:s text:c="6"/>3) bufrresolve.pl --flag &lt;value&gt; --code &lt;flag table&gt;<text:line-break/><text:s text:c="9"/>[--bufrtable &lt;name of BUFR table]<text:line-break/><text:s text:c="9"/>[--tableformat &lt;BUFRDC|ECCODES&gt;]<text:line-break/><text:s text:c="9"/>[--tablepath &lt;path to BUFR tables&gt;]<text:line-break/><text:s text:c="9"/>[--verbose n]<text:line-break/><text:line-break/>Options:<text:line-break/><text:s text:c="7"/>--partial<text:s text:c="4"/>Expand D descriptors only once, ignoring replication<text:line-break/><text:s text:c="7"/>--simple<text:s text:c="5"/>Like --partial, but displaying the resulting<text:line-break/><text:s text:c="20"/>descriptors on one line<text:line-break/><text:s text:c="7"/>--noexpand<text:s text:c="3"/>Don't expand D descriptors at all<text:line-break/><text:s text:c="7"/>--bufrtable &lt;name of BUFR B or D table&gt;<text:s text:c="2"/>Set BUFR tables<text:line-break/><text:s text:c="7"/>--tableformat Currently supported are BUFRDC and ECCODES (default is BUFRDC)<text:line-break/><text:s text:c="7"/>--tablepath &lt;path to BUFR tables&gt;<text:s text:c="2"/>Set BUFR table path<text:line-break/><text:s text:c="7"/>--verbose n<text:s text:c="2"/>Display path and tables used if n &gt; 0<text:line-break/><text:s text:c="7"/>--help<text:s text:c="7"/>Display Usage and explain the options used. Almost<text:line-break/><text:s text:c="20"/>the same as consulting perldoc bufrresolve.pl<text:line-break/><text:line-break/><text:s text:c="4"/>Usage 1): Resolves the given descriptor(s) fully into table B<text:line-break/><text:s text:c="4"/>descriptors, with name, unit, scale, reference value and width (in bits)<text:line-break/><text:s text:c="4"/>written on each line (except for --simple). --partial, --simple and<text:line-break/><text:s text:c="4"/>--noexpand are mutually exclusive (full expansion is default).<text:line-break/><text:line-break/><text:s text:c="4"/>Usage 2): Prints the contents of the requested code or flag table (named<text:line-break/><text:s text:c="4"/>by the table B descriptor).<text:line-break/><text:line-break/><text:s text:c="4"/>Usage 3): Displays the bits set when the data value for the requested<text:line-break/><text:s text:c="4"/>flag table is &lt;value&gt;.<text:line-break/><text:line-break/><text:s text:c="4"/>Options may be abbreviated, e.g. "--h" or "-h" for "--help"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resolve_help</dc:title>
  </office:meta>
</office:document-meta>
</file>