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1) bufrresolve.pl &lt;descriptor(s)&gt;<text:line-break/><text:s text:c="9"/>[--partial]<text:line-break/><text:s text:c="9"/>[--simple]<text:line-break/><text:s text:c="9"/>[--noexpand]<text:line-break/><text:s text:c="9"/>[--bufrtable &lt;name of BUFR B or D table]<text:line-break/><text:s text:c="9"/>[--tablepath &lt;path to BUFR tables&gt;]<text:line-break/><text:s text:c="9"/>[--verbose]<text:line-break/><text:s text:c="9"/>[--help]<text:line-break/><text:line-break/><text:s text:c="6"/>2) bufrresolve.pl --code &lt;code_table&gt;<text:line-break/><text:s text:c="9"/>[--bufrtable &lt;name of BUFR B or D table&gt;]<text:line-break/><text:s text:c="9"/>[--tablepath &lt;path to BUFR tables&gt;]<text:line-break/><text:s text:c="9"/>[--verbose]<text:line-break/><text:line-break/><text:s text:c="6"/>3) bufrresolve.pl --flag &lt;value&gt; --code &lt;flag_table&gt;<text:line-break/><text:s text:c="9"/>[--bufrtable &lt;name of BUFR B or D table]<text:line-break/><text:s text:c="9"/>[--tablepath &lt;path to BUFR tables&gt;]<text:line-break/><text:s text:c="9"/>[--verbose]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ex1</dc:title>
  </office:meta>
</office:document-meta>
</file>