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code"/>bufrresolve.pl --code 008042</text:p>
      <text:p text:style-name="Preformatted_20_Text"><text:s text:c="2"/>1 -&gt; SURFACE<text:line-break/><text:s text:c="2"/>2 -&gt; STANDARD LEVEL<text:line-break/><text:s text:c="2"/>3 -&gt; TROPOPAUSE LEVEL<text:line-break/><text:s text:c="2"/>4 -&gt; MAXIMUM WIND LEVEL<text:line-break/><text:s text:c="2"/>5 -&gt; SIGNIFICANT TEMPERATURE LEVEL<text:line-break/><text:s text:c="2"/>6 -&gt; SIGNIFICANT HUMIDITY LEVEL<text:line-break/><text:s text:c="2"/>7 -&gt; SIGNIFICANT WIND LEVEL<text:line-break/><text:s text:c="2"/>8 -&gt; BEGINNING OF MISSING TEMPERATURE DATA<text:line-break/><text:s text:c="2"/>9 -&gt; END OF MISSING TEMPERATURE DATA<text:line-break/> 10 -&gt; BEGINNING OF MISSING HUMIDITY DATA<text:line-break/> 11 -&gt; END OF MISSING HUMIDITY DATA<text:line-break/> 12 -&gt; BEGINNING OF MISSING WIND DATA<text:line-break/> 13 -&gt; END OF MISSING WIND 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code</dc:title>
  </office:meta>
</office:document-meta>
</file>