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solve_bufrtable"/>If the default values for tablepath and/or which table(s) to use don't work for you, you should provide these as arguments to bufrresolve.pl, like in the following command to display the meaning of a local table B descriptor (012241):</text:p>
      <text:p text:style-name="Preformatted_20_Text">bufrresolve.pl 012241 --tablepath ~/tables --bufrtable B0000023600078013008.TXT</text:p>
      <text:p text:style-name="Text_20_body">with output</text:p>
      <text:p text:style-name="Preformatted_20_Text"><text:s text:c="2"/>1 012241<text:s text:c="2"/>ROAD SURFACE TEMPERATURE [K] 2 0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bufrtable</dc:title>
  </office:meta>
</office:document-meta>
</file>