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solve_309052"/>bufrresolve.pl 309052</text:p>
      <text:p text:style-name="Preformatted_20_Text"><text:s text:c="2"/>1 001001<text:s text:c="2"/>WMO BLOCK NUMBER [NUMERIC] 0 0 7<text:line-break/><text:s text:c="2"/>2 001002<text:s text:c="2"/>WMO STATION NUMBER [NUMERIC] 0 0 10<text:line-break/><text:s text:c="2"/>3 001011<text:s text:c="2"/>SHIP OR MOBILE LAND STATION IDENTIFIER [CCITTIA5] 0 0 72<text:line-break/><text:s text:c="2"/>4 002011<text:s text:c="2"/>RADIOSONDE TYPE [CODE TABLE 2011] 0 0 8<text:line-break/><text:s text:c="2"/>5 002013<text:s text:c="2"/>SOLAR AND INFRARED RADIATION CORRECTION [CODE TABLE 2013] 0 0 4<text:line-break/><text:s text:c="2"/>6 002014<text:s text:c="2"/>TRACKING TECHNIQUE/STATUS OF SYSTEM USED [CODE TABLE 2014] 0 0 7<text:line-break/><text:s text:c="2"/>7 002003<text:s text:c="2"/>TYPE OF MEASURING EQUIPMENT USED [CODE TABLE 2003] 0 0 4<text:line-break/><text:s text:c="2"/>8 008021<text:s text:c="2"/>TIME SIGNIFICANCE [CODE TABLE 8021] 0 0 5<text:line-break/><text:s text:c="2"/>9 004001<text:s text:c="2"/>YEAR [YEAR] 0 0 12<text:line-break/> 10 004002<text:s text:c="2"/>MONTH [MONTH] 0 0 4<text:line-break/> 11 004003<text:s text:c="2"/>DAY [DAY] 0 0 6<text:line-break/> 12 004004<text:s text:c="2"/>HOUR [HOUR] 0 0 5<text:line-break/> 13 004005<text:s text:c="2"/>MINUTE [MINUTE] 0 0 6<text:line-break/> 14 004006<text:s text:c="2"/>SECOND [SECOND] 0 0 6<text:line-break/> 15 005001<text:s text:c="2"/>LATITUDE (HIGH ACCURACY) [DEGREE] 5 -9000000 25<text:line-break/> 16 006001<text:s text:c="2"/>LONGITUDE (HIGH ACCURACY) [DEGREE] 5 -18000000 26<text:line-break/> 17 007030<text:s text:c="2"/>HEIGHT OF STATION GROUND ABOVE MEAN SEA LEVEL (SEE NOTE 3) [M] 1 -4000 17<text:line-break/> 18 007031<text:s text:c="2"/>HEIGHT OF BAROMETER ABOVE MEAN SEA LEVEL (SEE NOTE 4) [M] 1 -4000 17<text:line-break/> 19 007007<text:s text:c="2"/>HEIGHT [M] 0 -1000 17<text:line-break/> 20 033024<text:s text:c="2"/>STATION ELEVATION QUALITY MARK (FOR MOBILE STATIONS) [CODE TABLE 33024] 0 0 4<text:line-break/> 21 008002<text:s text:c="2"/>VERTICAL SIGNIFICANCE (SURFACE OBSERVATIONS) [CODE TABLE 8002] 0 0 6<text:line-break/> 22 020011<text:s text:c="2"/>CLOUD AMOUNT [CODE TABLE 20011] 0 0 4<text:line-break/> 23 020013<text:s text:c="2"/>HEIGHT OF BASE OF CLOUD [M] -1 -40 11<text:line-break/> 24 020012<text:s text:c="2"/>CLOUD TYPE [CODE TABLE 20012] 0 0 6<text:line-break/> 25 020012<text:s text:c="2"/>CLOUD TYPE [CODE TABLE 20012] 0 0 6<text:line-break/> 26 020012<text:s text:c="2"/>CLOUD TYPE [CODE TABLE 20012] 0 0 6<text:line-break/> 27 008002<text:s text:c="2"/>VERTICAL SIGNIFICANCE (SURFACE OBSERVATIONS) [CODE TABLE 8002] 0 0 6<text:line-break/> 28 022043<text:s text:c="2"/>SEA/WATER TEMPERATURE [K] 2 0 15<text:line-break/><text:s text:c="4"/>110000<text:line-break/> 29 031002<text:s text:c="2"/>EXTENDED DELAYED DESCRIPTOR REPLICATION FACTOR [NUMERIC] 0 0 16<text:line-break/> 30 004086<text:s text:c="2"/>LONG TIME PERIOD OR DISPLACEMENT [SECOND] 0 -8192 15<text:line-break/> 31 008042<text:s text:c="2"/>EXTENDED VERTICAL SOUNDING SIGNIFICANCE [FLAG TABLE 8042] 0 0 18<text:line-break/> 32 007004<text:s text:c="2"/>PRESSURE [PA] -1 0 14<text:line-break/> 33 010009<text:s text:c="2"/>GEOPOTENTIAL HEIGHT [GPM] 0 -1000 17<text:line-break/> 34 005015<text:s text:c="2"/>LATITUDE DISPLACEMENT (HIGH ACCURACY) [DEGREE] 5 -9000000 25<text:line-break/> 35 006015<text:s text:c="2"/>LONGITUDE DISPLACEMENT (HIGH ACCURACY) [DEGREE] 5 -18000000 26<text:line-break/> 36 012101<text:s text:c="2"/>TEMPERATURE/DRY-BULB TEMPERATURE [K] 2 0 16<text:line-break/> 37 012103<text:s text:c="2"/>DEW-POINT TEMPERATURE [K] 2 0 16<text:line-break/> 38 011001<text:s text:c="2"/>WIND DIRECTION [DEGREE TRUE] 0 0 9<text:line-break/> 39 011002<text:s text:c="2"/>WIND SPEED [M/S] 1 0 12<text:line-break/><text:s text:c="4"/>107000<text:line-break/> 40 031001<text:s text:c="2"/>DELAYED DESCRIPTOR REPLICATION FACTOR [NUMERIC] 0 0 8<text:line-break/> 41 004086<text:s text:c="2"/>LONG TIME PERIOD OR DISPLACEMENT [SECOND] 0 -8192 15<text:line-break/> 42 008042<text:s text:c="2"/>EXTENDED VERTICAL SOUNDING SIGNIFICANCE [FLAG TABLE 8042] 0 0 18<text:line-break/> 43 007004<text:s text:c="2"/>PRESSURE [PA] -1 0 14<text:line-break/> 44 005015<text:s text:c="2"/>LATITUDE DISPLACEMENT (HIGH ACCURACY) [DEGREE] 5 -9000000 25<text:line-break/> 45 006015<text:s text:c="2"/>LONGITUDE DISPLACEMENT (HIGH ACCURACY) [DEGREE] 5 -18000000 26<text:line-break/> 46 011061<text:s text:c="2"/>ABSOLUTE WIND SHEAR IN 1 KM LAYER BELOW [M/S] 1 0 12<text:line-break/> 47 011062<text:s text:c="2"/>ABSOLUTE WIND SHEAR IN 1 KM LAYER ABOVE [M/S] 1 0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309052</dc:title>
  </office:meta>
</office:document-meta>
</file>