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fr.pm:bufrread_strict_checking"/>For a BUFR file containing GTS bulletins with BUFR BUOY messages, the following output to STDERR was produced when using option <text:span text:style-name="Source_20_Text">--strict_checking 1</text:span>:</text:p>
      <text:p text:style-name="Preformatted_20_Text">BUFR.pm WARNING: Compression set in section 1 for one subset message at /metno/local/bin/bufrread.pl line 143<text:line-break/>BUFR.pm WARNING: Compression set in section 1 for one subset message at /metno/local/bin/bufrread.pl line 143<text:line-break/>BUFR.pm WARNING: Compression set in section 1 for one subset message at /metno/local/bin/bufrread.pl line 143<text:line-break/>BUFR.pm WARNING: Compression set in section 1 for one subset message at /metno/local/bin/bufrread.pl line 143<text:line-break/>BUFR.pm WARNING: CCITTIA5 minval not all bits set to zero but '000000000000' at /metno/local/bin/bufrread.pl line 143<text:line-break/>BUFR.pm WARNING: CCITTIA5 minval not all bits set to zero but '000000000000' at /metno/local/bin/bufrread.pl line 143<text:line-break/>BUFR.pm WARNING: Compression set in section 1 for one subset message at /metno/local/bin/bufrread.pl line 143</text:p>
      <text:p text:style-name="Text_20_body">Output to screen is exactly as if <text:span text:style-name="Source_20_Text">--strict_checking</text:span> had not been used (in which case nothing is printed to STDERR). If using <text:span text:style-name="Source_20_Text">--strict_checking 2</text:span>, however, the problematic messages are left out from output to screen (which therefore starts with Message 6), while output to STDERR now changes to (the actual CCCC has been replaced with XXXX):</text:p>
      <text:p text:style-name="Preformatted_20_Text">BUFR.pm ERROR: Compression set in section 1 for one subset message at /metno/local/bin/bufrread.pl line 143<text:line-break/>In message 1 contained in bulletin with ahl IOZX11 XXXX 052100 CCR<text:line-break/>BUFR.pm ERROR: Compression set in section 1 for one subset message at /metno/local/bin/bufrread.pl line 143<text:line-break/>In message 2 contained in bulletin with ahl IOZX11 XXXX 052100 CCS<text:line-break/>BUFR.pm ERROR: Compression set in section 1 for one subset message at /metno/local/bin/bufrread.pl line 143<text:line-break/>In message 3 contained in bulletin with ahl IOZX11 XXXX 051800 CCX<text:line-break/>BUFR.pm ERROR: Compression set in section 1 for one subset message at /metno/local/bin/bufrread.pl line 143<text:line-break/>In message 4 contained in bulletin with ahl IOZX11 XXXX 060000 CCC<text:line-break/>BUFR.pm ERROR: CCITTIA5 minval not all bits set to zero but '000000000000' at /metno/local/bin/bufrread.pl line 143<text:line-break/>In message 5 contained in bulletin with ahl IOZX11 XXXX 060000 CCD<text:line-break/>BUFR.pm ERROR: CCITTIA5 minval not all bits set to zero but '000000000000' at /metno/local/bin/bufrread.pl line 143<text:line-break/>In message 7 contained in bulletin with ahl IOZX11 XXXX 060300<text:line-break/>BUFR.pm ERROR: Compression set in section 1 for one subset message at /metno/local/bin/bufrread.pl line 143<text:line-break/>In message 9 contained in bulletin with ahl IOZX11 XXXX 052100 C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ufr.pm:bufrread_strict_checking</dc:title>
  </office:meta>
</office:document-meta>
</file>