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ad_param"/>Content of file  (argument to --param) containing the BUFR descriptors to decode:</text:p>
      <text:p text:style-name="Preformatted_20_Text">001001 WMO BLOCK NUMBER [NUMERIC]<text:line-break/>001002 WMO STATION NUMBER [NUMERIC]<text:line-break/>001015 STATION OR SITE NAME [CCITTIA5]<text:line-break/>010051 PRESSURE REDUCED TO MEAN SEA LEVEL [PA]<text:line-break/>012101 TEMPERATURE/DRY-BULB TEMPERATURE [K]<text:line-break/>011001 WIND DIRECTION [DEGREE TRUE]<text:line-break/>011002 WIND SPEED [M/S]</text:p>
      <text:p text:style-name="Text_20_body">Output:</text:p>
      <text:p text:style-name="Preformatted_20_Text"><text:line-break/>Message 1<text:s text:c="2"/>ISMD42 EDZW 020600<text:line-break/><text:line-break/>Subset 1<text:line-break/><text:line-break/><text:s text:c="5"/>1<text:s text:c="2"/>001001<text:s text:c="15"/>10<text:s text:c="2"/>WMO BLOCK NUMBER [NUMERIC]<text:line-break/><text:s text:c="5"/>2<text:s text:c="2"/>001002<text:s text:c="15"/>28<text:s text:c="2"/>WMO STATION NUMBER [NUMERIC]<text:line-break/><text:s text:c="5"/>3<text:s text:c="2"/>001015<text:s text:c="2"/>Sankt Peter-Ord<text:s text:c="2"/>STATION OR SITE NAME [CCITTIA5]<text:line-break/><text:s text:c="5"/>4<text:s text:c="2"/>010051<text:s text:c="11"/>101360<text:s text:c="2"/>PRESSURE REDUCED TO MEAN SEA LEVEL [PA]<text:line-break/><text:s text:c="5"/>5<text:s text:c="2"/>012101<text:s text:c="11"/>291.15<text:s text:c="2"/>TEMPERATURE/DRY-BULB TEMPERATURE [K]<text:line-break/><text:s text:c="5"/>6<text:s text:c="2"/>011001<text:s text:c="14"/>110<text:s text:c="2"/>WIND DIRECTION [DEGREE TRUE]<text:line-break/><text:s text:c="5"/>7<text:s text:c="2"/>011002<text:s text:c="14"/>6.2<text:s text:c="2"/>WIND SPEED [M/S]<text:line-break/><text:line-break/>Subset 2<text:line-break/><text:line-break/><text:s text:c="5"/>1<text:s text:c="2"/>001001<text:s text:c="15"/>10<text:s text:c="2"/>WMO BLOCK NUMBER [NUMERIC]<text:line-break/><text:s text:c="5"/>2<text:s text:c="2"/>001002<text:s text:c="14"/>129<text:s text:c="2"/>WMO STATION NUMBER [NUMERIC]<text:line-break/><text:s text:c="5"/>3<text:s text:c="2"/>001015<text:s text:c="6"/>Bremerhaven<text:s text:c="2"/>STATION OR SITE NAME [CCITTIA5]<text:line-break/><text:s text:c="5"/>4<text:s text:c="2"/>010051<text:s text:c="11"/>101280<text:s text:c="2"/>PRESSURE REDUCED TO MEAN SEA LEVEL [PA]<text:line-break/><text:s text:c="5"/>5<text:s text:c="2"/>012101<text:s text:c="11"/>291.85<text:s text:c="2"/>TEMPERATURE/DRY-BULB TEMPERATURE [K]<text:line-break/><text:s text:c="5"/>6<text:s text:c="2"/>011001<text:s text:c="14"/>110<text:s text:c="2"/>WIND DIRECTION [DEGREE TRUE]<text:line-break/><text:s text:c="5"/>7<text:s text:c="2"/>011002<text:s text:c="14"/>4.1<text:s text:c="2"/>WIND SPEED [M/S]<text:line-break/><text:line-break/>Subset 3<text:line-break/><text:line-break/><text:s text:c="5"/>1<text:s text:c="2"/>001001<text:s text:c="15"/>10<text:s text:c="2"/>WMO BLOCK NUMBER [NUMERIC]<text:line-break/><text:s text:c="5"/>2<text:s text:c="2"/>001002<text:s text:c="14"/>261<text:s text:c="2"/>WMO STATION NUMBER [NUMERIC]<text:line-break/><text:s text:c="5"/>3<text:s text:c="2"/>001015<text:s text:c="8"/>Seehausen<text:s text:c="2"/>STATION OR SITE NAME [CCITTIA5]<text:line-break/><text:s text:c="5"/>4<text:s text:c="2"/>010051<text:s text:c="11"/>101570<text:s text:c="2"/>PRESSURE REDUCED TO MEAN SEA LEVEL [PA]<text:line-break/><text:s text:c="5"/>5<text:s text:c="2"/>012101<text:s text:c="11"/>291.55<text:s text:c="2"/>TEMPERATURE/DRY-BULB TEMPERATURE [K]<text:line-break/><text:s text:c="5"/>6<text:s text:c="2"/>011001<text:s text:c="14"/>120<text:s text:c="2"/>WIND DIRECTION [DEGREE TRUE]<text:line-break/><text:s text:c="5"/>7<text:s text:c="2"/>011002<text:s text:c="14"/>4.9<text:s text:c="2"/>WIND SPEED [M/S]<text:line-break/><text:line-break/>Subset 4<text:line-break/><text:line-break/><text:s text:c="5"/>1<text:s text:c="2"/>001001<text:s text:c="15"/>10<text:s text:c="2"/>WMO BLOCK NUMBER [NUMERIC]<text:line-break/><text:s text:c="5"/>2<text:s text:c="2"/>001002<text:s text:c="14"/>291<text:s text:c="2"/>WMO STATION NUMBER [NUMERIC]<text:line-break/><text:s text:c="5"/>3<text:s text:c="2"/>001015<text:s text:c="6"/>Angermuende<text:s text:c="2"/>STATION OR SITE NAME [CCITTIA5]<text:line-break/><text:s text:c="5"/>4<text:s text:c="2"/>010051<text:s text:c="11"/>101730<text:s text:c="2"/>PRESSURE REDUCED TO MEAN SEA LEVEL [PA]<text:line-break/><text:s text:c="5"/>5<text:s text:c="2"/>012101<text:s text:c="11"/>291.45<text:s text:c="2"/>TEMPERATURE/DRY-BULB TEMPERATURE [K]<text:line-break/><text:s text:c="5"/>6<text:s text:c="2"/>011001<text:s text:c="14"/>100<text:s text:c="2"/>WIND DIRECTION [DEGREE TRUE]<text:line-break/><text:s text:c="5"/>7<text:s text:c="2"/>011002<text:s text:c="16"/>2<text:s text:c="2"/>WIND SPEED [M/S]<text:line-break/><text:line-break/>Subset 5<text:line-break/>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param</dc:title>
  </office:meta>
</office:document-meta>
</file>