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age:<text:line-break/><text:s text:c="6"/>bufrread.pl &lt;bufr file(s)&gt;<text:line-break/><text:s text:c="10"/>[--ahl &lt;ahl_regexp&gt;]<text:line-break/><text:s text:c="10"/>[--all_operators]<text:line-break/><text:s text:c="10"/>[--bitmap]<text:line-break/><text:s text:c="10"/>[--codetables]<text:line-break/><text:s text:c="10"/>[--data_only]<text:line-break/><text:s text:c="10"/>[--filter &lt;filter file&gt;]<text:line-break/><text:s text:c="10"/>[--help]<text:line-break/><text:s text:c="10"/>[--nodata]<text:line-break/><text:s text:c="10"/>[--noqc]<text:line-break/><text:s text:c="10"/>[--on_error_stop]<text:line-break/><text:s text:c="10"/>[--optional_section]<text:line-break/><text:s text:c="10"/>[--outfile &lt;filename&gt;]<text:line-break/><text:s text:c="10"/>[--param &lt;descriptor file&gt;]<text:line-break/><text:s text:c="10"/>[--strict_checking n]<text:line-break/><text:s text:c="10"/>[--tableformat &lt;BUFRDC|ECCODES&gt;]<text:line-break/><text:s text:c="10"/>[--tablepath &lt;path to BUFR tables&gt;]<text:line-break/><text:s text:c="10"/>[--verbose n]<text:line-break/><text:s text:c="10"/>[--width n]<text:line-break/><text:line-break/>Options:<text:line-break/><text:s text:c="7"/>--ahl &lt;ahl_regexp&gt;<text:line-break/><text:s text:c="23"/>Decode BUFR messages with AHL matching &lt;ahl_regexp&gt; only<text:line-break/><text:s text:c="7"/>--all_operators Show all operator descriptors when printing section 4<text:line-break/><text:s text:c="7"/>--bitmap<text:s text:c="8"/>Display bit-mapped values on same line<text:line-break/><text:s text:c="7"/>--codetables<text:s text:c="4"/>Use code and flag tables to resolve values when unit<text:line-break/><text:s text:c="23"/>is [CODE TABLE] or [FLAG TABLE]<text:line-break/><text:s text:c="7"/>--data_only<text:s text:c="5"/>Print section 4 (data section) only<text:line-break/><text:s text:c="7"/>--filter &lt;filter file&gt;<text:line-break/><text:s text:c="23"/>Decode observations meeting criteria in &lt;filter file&gt; only<text:line-break/><text:s text:c="7"/>--help<text:s text:c="10"/>Display Usage and explain the options used. For even<text:line-break/><text:s text:c="23"/>more info you might prefer to consult perldoc bufrread.pl<text:line-break/><text:s text:c="7"/>--nodata<text:s text:c="8"/>Do not print (nor decode) section 4 (data section)<text:line-break/><text:s text:c="7"/>--noqc<text:s text:c="10"/>Do not decode quality control<text:line-break/><text:s text:c="23"/>(or any descriptors following 222000)<text:line-break/><text:s text:c="7"/>--on_error_stop Stop processing as soon as an error occurs during decoding<text:line-break/><text:s text:c="7"/>--outfile &lt;filename&gt;<text:line-break/><text:s text:c="23"/>Will print to &lt;filename&gt; instead of STDOUT<text:line-break/><text:s text:c="7"/>--optional_section<text:line-break/><text:s text:c="23"/>Display a hex dump of optional section if present<text:line-break/><text:s text:c="7"/>--param &lt;descriptor file&gt;<text:line-break/><text:s text:c="23"/>Display parameters with descriptors in &lt;descriptor file&gt; only<text:line-break/><text:s text:c="7"/>--strict_checking n n=0 (default) Disable strict checking of BUFR format<text:line-break/><text:s text:c="27"/>n=1 Issue warning if (recoverable) error in<text:line-break/><text:s text:c="31"/>BUFR format<text:line-break/><text:s text:c="27"/>n=2 Croak if (recoverable) error in BUFR format.<text:line-break/><text:s text:c="31"/>Nothing more in this message/subset will be decoded.<text:line-break/><text:s text:c="7"/>--tableformat<text:s text:c="3"/>Currently supported are BUFRDC and ECCODES (default is BUFRDC)<text:line-break/><text:s text:c="7"/>--tablepath &lt;path to BUFR tables&gt;<text:line-break/><text:s text:c="23"/>Set path to BUFR tables (overrides ENV{BUFR_TABLES})<text:line-break/><text:s text:c="7"/>--verbose n<text:s text:c="5"/>Set verbose level to n, 0&lt;=n&lt;=6 (default 0). n=1 will<text:line-break/><text:s text:c="23"/>show the tables loaded.<text:line-break/><text:s text:c="7"/>--width n<text:s text:c="7"/>Set width of field used for data values to n characters<text:line-break/><text:s text:c="23"/>(default is 15)<text:line-break/><text:line-break/><text:s text:c="4"/>Options may be abbreviated, e.g. "--h" or "-h" for "--help".<text:line-break/><text:line-break/><text:s text:c="4"/>To avoid having to use the "--tablepath" option, you are adviced to set<text:line-break/><text:s text:c="4"/>the environment variable BUFR_TABLES to the directory where your BUFR<text:line-break/><text:s text:c="4"/>tables are located (unless the default path provided by bufrread.pl<text:line-break/><text:s text:c="4"/>works for you). For tableformat ECCODES, se<text:line-break/><text:s text:c="4"/>&lt;http://search.cpan.org/dist/Geo-BUFR/lib/Geo/BUFR.pm#BUFR-TABLE-FILES&gt;<text:line-break/><text:s text:c="4"/>for more info on how to set "--tablepath" (or BUFR_TABLES).<text:line-break/><text:line-break/><text:s text:c="4"/>For option "--ahl" the &lt;ahl_regexp&gt; should be a Perl regular expression.<text:line-break/><text:s text:c="4"/>E.g. "--ahl "ISS... ENMI"" will decode only BUFR SHIP (ISS) from<text:line-break/><text:s text:c="4"/>CCCC=ENMI. This is the only case where a little knowledge of Perl might<text:line-break/><text:s text:c="4"/>possibly be required when using the utility programs included in<text:line-break/><text:s text:c="4"/>Geo::BUFR.<text:line-break/><text:line-break/><text:s text:c="4"/>For option "--param" each line in &lt;descriptor file&gt; should start with a<text:line-break/><text:s text:c="4"/>BUFR descriptor (6 digits). Rest of line will be ignored. bufrread.pl<text:line-break/><text:s text:c="4"/>will display values for these descriptors only.<text:line-break/><text:line-break/><text:s text:c="4"/>Using "--filter" will decode only those observations that meet one of<text:line-break/><text:s text:c="4"/>the criteria in &lt;filter file&gt; (and all of those criteria marked D!).<text:line-break/><text:s text:c="4"/>Comments (starting with #) are ignored. An example of a filter file is<text:line-break/><text:line-break/><text:s text:c="6"/>D: 001001<text:line-break/><text:s text:c="6"/>1<text:line-break/><text:s text:c="6"/>D: 001001 001002<text:line-break/><text:s text:c="6"/>3 895<text:line-break/><text:s text:c="6"/>6 252<text:line-break/><text:s text:c="6"/>D: 001011<text:line-break/><text:s text:c="6"/>LF5U<text:s text:c="7"/># Ekofisk<text:line-break/><text:s text:c="6"/>D!: 004004<text:line-break/><text:s text:c="6"/>6<text:line-break/><text:s text:c="6"/>7<text:line-break/><text:line-break/><text:s text:c="4"/>which decodes all observations with block number 01, two other specific<text:line-break/><text:s text:c="4"/>WMO stations and one specific ship, all of which having hour (004004)<text:line-break/><text:s text:c="4"/>equal to 6 or 7. If there is no value line after a descriptor line, it<text:line-break/><text:s text:c="4"/>is enough that the observation contains the descriptor(s), whatever the<text:line-break/><text:s text:c="4"/>values are. So to extract all ship messages from a BUFR file, the filter<text:line-break/><text:s text:c="4"/>file should contain this single line only:<text:line-break/><text:line-break/><text:s text:c="6"/>D: 001011<text:line-break/><text:line-break/><text:s text:c="4"/>If an error occurs during decoding (typically because the required BUFR<text:line-break/><text:s text:c="4"/>table is missing or message is corrupt), the BUFR message is skipped<text:line-break/><text:s text:c="4"/>with an error message printed to STDERR, and processing then continues<text:line-break/><text:s text:c="4"/>with the next BUFR message. You can change this default behaviour,<text:line-break/><text:s text:c="4"/>however, by setting "--on_error_stop"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ad_help</dc:title>
  </office:meta>
</office:document-meta>
</file>