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ad_filter"/>Content of file used as argument to --filter, containing the filter criteria (all stations in WMO block 11 and two specific stations in WMO block 10):</text:p>
      <text:p text:style-name="Preformatted_20_Text">D: 001001<text:line-break/>11<text:line-break/>D: 001001 001002<text:line-break/>10 28<text:line-break/>10 261</text:p>
      <text:p text:style-name="Text_20_body">Output:</text:p>
      <text:p text:style-name="Preformatted_20_Text"><text:line-break/>Message 1<text:s text:c="2"/>ISMD42 EDZW 020600<text:line-break/><text:line-break/>Subset 1<text:line-break/><text:line-break/><text:s text:c="5"/>1<text:s text:c="2"/>001001<text:s text:c="15"/>10<text:s text:c="2"/>WMO BLOCK NUMBER [NUMERIC]<text:line-break/><text:s text:c="5"/>2<text:s text:c="2"/>001002<text:s text:c="15"/>28<text:s text:c="2"/>WMO STATION NUMBER [NUMERIC]<text:line-break/><text:s text:c="5"/>3<text:s text:c="2"/>001015<text:s text:c="2"/>Sankt Peter-Ord<text:s text:c="2"/>STATION OR SITE NAME [CCITTIA5]<text:line-break/><text:s text:c="5"/>4<text:s text:c="2"/>010051<text:s text:c="11"/>101360<text:s text:c="2"/>PRESSURE REDUCED TO MEAN SEA LEVEL [PA]<text:line-break/><text:s text:c="5"/>5<text:s text:c="2"/>012101<text:s text:c="11"/>291.15<text:s text:c="2"/>TEMPERATURE/DRY-BULB TEMPERATURE [K]<text:line-break/><text:s text:c="5"/>6<text:s text:c="2"/>011001<text:s text:c="14"/>110<text:s text:c="2"/>WIND DIRECTION [DEGREE TRUE]<text:line-break/><text:s text:c="5"/>7<text:s text:c="2"/>011002<text:s text:c="14"/>6.2<text:s text:c="2"/>WIND SPEED [M/S]<text:line-break/><text:line-break/>Subset 3<text:line-break/><text:line-break/><text:s text:c="5"/>1<text:s text:c="2"/>001001<text:s text:c="15"/>10<text:s text:c="2"/>WMO BLOCK NUMBER [NUMERIC]<text:line-break/><text:s text:c="5"/>2<text:s text:c="2"/>001002<text:s text:c="14"/>261<text:s text:c="2"/>WMO STATION NUMBER [NUMERIC]<text:line-break/><text:s text:c="5"/>3<text:s text:c="2"/>001015<text:s text:c="8"/>Seehausen<text:s text:c="2"/>STATION OR SITE NAME [CCITTIA5]<text:line-break/><text:s text:c="5"/>4<text:s text:c="2"/>010051<text:s text:c="11"/>101570<text:s text:c="2"/>PRESSURE REDUCED TO MEAN SEA LEVEL [PA]<text:line-break/><text:s text:c="5"/>5<text:s text:c="2"/>012101<text:s text:c="11"/>291.55<text:s text:c="2"/>TEMPERATURE/DRY-BULB TEMPERATURE [K]<text:line-break/><text:s text:c="5"/>6<text:s text:c="2"/>011001<text:s text:c="14"/>120<text:s text:c="2"/>WIND DIRECTION [DEGREE TRUE]<text:line-break/><text:s text:c="5"/>7<text:s text:c="2"/>011002<text:s text:c="14"/>4.9<text:s text:c="2"/>WIND SPEED [M/S]<text:line-break/><text:line-break/>Message 6<text:s text:c="2"/>ISMD16 OKPR 020600<text:line-break/><text:line-break/>Subset 1<text:line-break/><text:line-break/><text:s text:c="5"/>1<text:s text:c="2"/>001001<text:s text:c="15"/>11<text:s text:c="2"/>WMO BLOCK NUMBER [NUMERIC]<text:line-break/><text:s text:c="5"/>2<text:s text:c="2"/>001002<text:s text:c="14"/>406<text:s text:c="2"/>WMO STATION NUMBER [NUMERIC]<text:line-break/><text:s text:c="5"/>3<text:s text:c="2"/>001015<text:s text:c="13"/>Cheb<text:s text:c="2"/>STATION OR SITE NAME [CCITTIA5]<text:line-break/><text:s text:c="5"/>4<text:s text:c="2"/>010051<text:s text:c="11"/>101500<text:s text:c="2"/>PRESSURE REDUCED TO MEAN SEA LEVEL [PA]<text:line-break/><text:s text:c="5"/>5<text:s text:c="2"/>012101<text:s text:c="11"/>291.95<text:s text:c="2"/>TEMPERATURE/DRY-BULB TEMPERATURE [K]<text:line-break/><text:s text:c="5"/>6<text:s text:c="2"/>011001<text:s text:c="16"/>0<text:s text:c="2"/>WIND DIRECTION [DEGREE TRUE]<text:line-break/><text:s text:c="5"/>7<text:s text:c="2"/>011002<text:s text:c="16"/>1<text:s text:c="2"/>WIND SPEED [M/S]<text:line-break/><text:line-break/>Subset 2<text:line-break/><text:line-break/><text:s text:c="5"/>1<text:s text:c="2"/>001001<text:s text:c="15"/>11<text:s text:c="2"/>WMO BLOCK NUMBER [NUMERIC]<text:line-break/><text:s text:c="5"/>2<text:s text:c="2"/>001002<text:s text:c="14"/>414<text:s text:c="2"/>WMO STATION NUMBER [NUMERIC]<text:line-break/><text:s text:c="5"/>3<text:s text:c="2"/>001015<text:s text:c="5"/>Karlovy Vary<text:s text:c="2"/>STATION OR SITE NAME [CCITTIA5]<text:line-break/><text:s text:c="5"/>4<text:s text:c="2"/>010051<text:s text:c="10"/>missing<text:s text:c="2"/>PRESSURE REDUCED TO MEAN SEA LEVEL [PA]<text:line-break/><text:s text:c="5"/>5<text:s text:c="2"/>012101<text:s text:c="11"/>292.35<text:s text:c="2"/>TEMPERATURE/DRY-BULB TEMPERATURE [K]<text:line-break/><text:s text:c="5"/>6<text:s text:c="2"/>011001<text:s text:c="14"/>270<text:s text:c="2"/>WIND DIRECTION [DEGREE TRUE]<text:line-break/><text:s text:c="5"/>7<text:s text:c="2"/>011002<text:s text:c="16"/>1<text:s text:c="2"/>WIND SPEED [M/S]<text:line-break/><text:line-break/>Subset 3<text:line-break/><text:line-break/><text:s text:c="5"/>1<text:s text:c="2"/>001001<text:s text:c="15"/>11<text:s text:c="2"/>WMO BLOCK NUMBER [NUMERIC]<text:line-break/><text:s text:c="5"/>2<text:s text:c="2"/>001002<text:s text:c="14"/>438<text:s text:c="2"/>WMO STATION NUMBER [NUMERIC]<text:line-break/><text:s text:c="5"/>3<text:s text:c="2"/>001015<text:s text:c="9"/>Tusimice<text:s text:c="2"/>STATION OR SITE NAME [CCITTIA5]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filter</dc:title>
  </office:meta>
</office:document-meta>
</file>